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B00008648000057E5FBAA713B.wmf"/>
  <manifest:file-entry manifest:media-type="" manifest:full-path="Pictures/2000004100008648000057E58626CEF9.wmf"/>
  <manifest:file-entry manifest:media-type="" manifest:full-path="Pictures/2000004100008648000057E52B1B8238.wmf"/>
  <manifest:file-entry manifest:media-type="" manifest:full-path="Pictures/2000005700008648000057E5FDB4556B.wmf"/>
  <manifest:file-entry manifest:media-type="" manifest:full-path="Pictures/2000002B00008648000057E52115E8B9.wmf"/>
  <manifest:file-entry manifest:media-type="" manifest:full-path="Pictures/2000002B00008648000057E53A564C3D.wmf"/>
  <manifest:file-entry manifest:media-type="" manifest:full-path="Pictures/2000002B00008648000057E5D479CCA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ymbol" svg:font-family="Symbol" style:font-charset="x-symbol"/>
    <style:font-face style:name="F" svg:font-family="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971cm" fo:margin-left="-0.235cm" table:align="left" style:writing-mode="lr-tb"/>
    </style:style>
    <style:style style:name="Таблица1.A" style:family="table-column">
      <style:table-column-properties style:column-width="9.848cm"/>
    </style:style>
    <style:style style:name="Таблица1.B" style:family="table-column">
      <style:table-column-properties style:column-width="2.635cm"/>
    </style:style>
    <style:style style:name="Таблица1.D" style:family="table-column">
      <style:table-column-properties style:column-width="2.852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" style:family="table">
      <style:table-properties style:width="17.971cm" fo:margin-left="-0.235cm" table:align="left" style:writing-mode="lr-tb"/>
    </style:style>
    <style:style style:name="Таблица2.A" style:family="table-column">
      <style:table-column-properties style:column-width="9.848cm"/>
    </style:style>
    <style:style style:name="Таблица2.B" style:family="table-column">
      <style:table-column-properties style:column-width="2.635cm"/>
    </style:style>
    <style:style style:name="Таблица2.D" style:family="table-column">
      <style:table-column-properties style:column-width="2.852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6" style:family="table">
      <style:table-properties style:width="17.971cm" fo:margin-left="-0.235cm" table:align="left" style:writing-mode="lr-tb"/>
    </style:style>
    <style:style style:name="Таблица6.A" style:family="table-column">
      <style:table-column-properties style:column-width="7.472cm"/>
    </style:style>
    <style:style style:name="Таблица6.B" style:family="table-column">
      <style:table-column-properties style:column-width="2.635cm"/>
    </style:style>
    <style:style style:name="Таблица6.C" style:family="table-column">
      <style:table-column-properties style:column-width="2.99cm"/>
    </style:style>
    <style:style style:name="Таблица6.E" style:family="table-column">
      <style:table-column-properties style:column-width="2.238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6.B1.1.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6.B1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6.B1.4.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6.2" style:family="table-row">
      <style:table-row-properties style:keep-together="true" fo:keep-together="auto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6.B2.1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2.4.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6.B2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B2.4.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6.A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6.B8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4" style:family="table">
      <style:table-properties style:width="17.672cm" fo:margin-left="-0.34cm" table:align="left" style:writing-mode="lr-tb"/>
    </style:style>
    <style:style style:name="Таблица4.A" style:family="table-column">
      <style:table-column-properties style:column-width="0.049cm"/>
    </style:style>
    <style:style style:name="Таблица4.B" style:family="table-column">
      <style:table-column-properties style:column-width="5.406cm"/>
    </style:style>
    <style:style style:name="Таблица4.C" style:family="table-column">
      <style:table-column-properties style:column-width="2.173cm"/>
    </style:style>
    <style:style style:name="Таблица4.D" style:family="table-column">
      <style:table-column-properties style:column-width="1.651cm"/>
    </style:style>
    <style:style style:name="Таблица4.E" style:family="table-column">
      <style:table-column-properties style:column-width="2.364cm"/>
    </style:style>
    <style:style style:name="Таблица4.F" style:family="table-column">
      <style:table-column-properties style:column-width="1.653cm"/>
    </style:style>
    <style:style style:name="Таблица4.H" style:family="table-column">
      <style:table-column-properties style:column-width="2.20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Таблица4.C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Таблица4.G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Таблица4.A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Таблица4.C2" style:family="table-cell">
      <style:table-cell-properties style:vertical-align="middle" fo:padding="0cm" fo:border-left="0.018cm solid #000000" fo:border-right="none" fo:border-top="none" fo:border-bottom="0.035cm solid #000000" style:writing-mode="lr-tb"/>
    </style:style>
    <style:style style:name="Таблица4.H2" style:family="table-cell">
      <style:table-cell-properties style:vertical-align="middle" fo:padding="0cm" fo:border-left="0.018cm solid #000000" fo:border-right="0.035cm solid #000000" fo:border-top="none" fo:border-bottom="0.035cm solid #000000" style:writing-mode="lr-tb"/>
    </style:style>
    <style:style style:name="Таблица4.C3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Таблица4.H3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Таблица4.A4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Таблица4.C4" style:family="table-cell" style:data-style-name="N0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4.H4" style:family="table-cell" style:data-style-name="N0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Таблица4.A5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Таблица4.C5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Таблица4.H5" style:family="table-cell">
      <style:table-cell-properties style:vertical-align="middle" fo:padding="0cm" fo:border-left="0.018cm solid #000000" fo:border-right="0.035cm solid #000000" fo:border-top="none" fo:border-bottom="0.018cm solid #000000" style:writing-mode="lr-tb"/>
    </style:style>
    <style:style style:name="Таблица4.E6" style:family="table-cell" style:data-style-name="N2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Таблица4.H6" style:family="table-cell" style:data-style-name="N2">
      <style:table-cell-properties style:vertical-align="middle" fo:padding="0cm" fo:border-left="0.018cm solid #000000" fo:border-right="0.035cm solid #000000" fo:border-top="none" fo:border-bottom="0.018cm solid #000000" style:writing-mode="lr-tb"/>
    </style:style>
    <style:style style:name="Таблица4.A11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Таблица4.C1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Таблица4.H11" style:family="table-cell">
      <style:table-cell-properties style:vertical-align="middle" fo:padding="0cm" fo:border-left="0.018cm solid #000000" fo:border-right="0.035cm solid #000000" fo:border-top="none" fo:border-bottom="none" style:writing-mode="lr-tb"/>
    </style:style>
    <style:style style:name="Таблица4.A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B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4.C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12" style:family="table-cell" style:data-style-name="N2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8.226cm" fo:margin-left="-0.34cm" table:align="left" style:writing-mode="lr-tb"/>
    </style:style>
    <style:style style:name="Таблица5.A" style:family="table-column">
      <style:table-column-properties style:column-width="5.406cm"/>
    </style:style>
    <style:style style:name="Таблица5.B" style:family="table-column">
      <style:table-column-properties style:column-width="2.544cm"/>
    </style:style>
    <style:style style:name="Таблица5.C" style:family="table-column">
      <style:table-column-properties style:column-width="1.39cm"/>
    </style:style>
    <style:style style:name="Таблица5.D" style:family="table-column">
      <style:table-column-properties style:column-width="2.542cm"/>
    </style:style>
    <style:style style:name="Таблица5.E" style:family="table-column">
      <style:table-column-properties style:column-width="1.577cm"/>
    </style:style>
    <style:style style:name="Таблица5.F" style:family="table-column">
      <style:table-column-properties style:column-width="2.54cm"/>
    </style:style>
    <style:style style:name="Таблица5.G" style:family="table-column">
      <style:table-column-properties style:column-width="2.22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5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5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5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5.G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5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5.B4" style:family="table-cell" style:data-style-name="N2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4" style:family="table-cell" style:data-style-name="N2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5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5.B5" style:family="table-cell" style:data-style-name="N2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G5" style:family="table-cell" style:data-style-name="N2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fo:margin-left="0cm" fo:margin-right="-0.019cm" fo:text-align="center" style:justify-single-word="false" fo:text-indent="0cm" style:auto-text-indent="false"/>
      <style:text-properties style:use-window-font-color="true" fo:font-size="28pt" fo:language="ru" fo:country="RU" fo:font-weight="bold" style:font-name-asian="Times New Roman" style:font-size-asian="28pt" style:language-asian="ru" style:country-asian="RU" style:font-weight-asian="bold" style:font-name-complex="Times New Roman" style:font-size-complex="28pt" style:language-complex="zxx" style:country-complex="none"/>
    </style:style>
    <style:style style:name="P2" style:family="paragraph" style:parent-style-name="Standard">
      <style:paragraph-properties fo:margin-left="0cm" fo:margin-right="-0.019cm" fo:text-align="center" style:justify-single-word="false" fo:text-indent="0cm" style:auto-text-indent="false"/>
      <style:text-properties style:use-window-font-color="true" fo:font-size="20pt" fo:language="ru" fo:country="RU" fo:font-weight="bold" style:font-name-asian="Times New Roman" style:font-size-asian="20pt" style:language-asian="ru" style:country-asian="RU" style:font-weight-asian="bold" style:font-name-complex="Times New Roman" style:font-size-complex="20pt" style:language-complex="zxx" style:country-complex="none"/>
    </style:style>
    <style:style style:name="P3" style:family="paragraph" style:parent-style-name="Standard">
      <style:paragraph-properties fo:margin-left="0cm" fo:margin-right="-0.019cm" fo:text-align="center" style:justify-single-word="false" fo:text-indent="0cm" style:auto-text-indent="false"/>
      <style:text-properties style:use-window-font-color="true" fo:font-size="26pt" fo:language="ru" fo:country="RU" fo:font-style="italic" fo:font-weight="bold" style:font-name-asian="Times New Roman" style:font-size-asian="26pt" style:language-asian="ru" style:country-asian="RU" style:font-style-asian="italic" style:font-weight-asian="bold" style:font-name-complex="Times New Roman" style:font-size-complex="26pt" style:language-complex="zxx" style:country-complex="none" style:font-style-complex="italic" style:font-weight-complex="bold"/>
    </style:style>
    <style:style style:name="P4" style:family="paragraph" style:parent-style-name="Standard">
      <style:paragraph-properties fo:margin-left="0cm" fo:margin-right="-0.019cm" fo:text-align="center" style:justify-single-word="false" fo:text-indent="0cm" style:auto-text-indent="false"/>
      <style:text-properties style:use-window-font-color="true" fo:font-size="18pt" fo:language="ru" fo:country="RU" fo:font-style="normal" fo:font-weight="bold" style:font-name-asian="Times New Roman" style:font-size-asian="18pt" style:language-asian="ru" style:country-asian="RU" style:font-style-asian="normal" style:font-weight-asian="bold" style:font-name-complex="Times New Roman" style:font-size-complex="18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-0.019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zxx" style:country-complex="none"/>
    </style:style>
    <style:style style:name="P6" style:family="paragraph" style:parent-style-name="Text_20_body">
      <style:paragraph-properties fo:margin-left="0cm" fo:margin-right="-0.019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-0.019cm" fo:text-align="justify" style:justify-single-word="false" fo:text-indent="0cm" style:auto-text-indent="false"/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margin-left="0cm" fo:margin-right="-0.019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ru" fo:country="RU" style:text-underline-style="none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text-underline-style="solid" style:text-underline-width="auto" style:text-underline-color="font-color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2pt" fo:language="ru" fo:country="RU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0cm"/>
        </style:tab-stops>
      </style:paragraph-properties>
      <style:text-properties style:use-window-font-color="true" fo:font-size="12pt" fo:language="ru" fo:country="RU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0cm"/>
        </style:tab-stops>
      </style:paragraph-properties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1.251cm" style:auto-text-indent="false" style:text-autospace="none">
        <style:tab-stops>
          <style:tab-stop style:position="1.501cm"/>
        </style:tab-stops>
      </style:paragraph-properties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7" style:family="paragraph" style:parent-style-name="Standard">
      <style:paragraph-properties style:line-height-at-least="0.176cm" fo:text-align="justify" style:justify-single-word="false" fo:orphans="0" fo:widows="0" style:text-autospace="none"/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8" style:family="paragraph" style:parent-style-name="Standard" style:list-style-name="WW8Num1">
      <style:paragraph-properties fo:margin-left="0.635cm" fo:margin-right="0cm" style:line-height-at-least="0.176cm" fo:text-align="justify" style:justify-single-word="false" fo:orphans="0" fo:widows="0" fo:text-indent="-0.635cm" style:auto-text-indent="false" style:text-autospace="none">
        <style:tab-stops>
          <style:tab-stop style:position="0.635cm"/>
          <style:tab-stop style:position="1.501cm"/>
        </style:tab-stops>
      </style:paragraph-properties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9" style:family="paragraph" style:parent-style-name="Standard" style:list-style-name="WW8Num2">
      <style:paragraph-properties fo:margin-left="0.635cm" fo:margin-right="0cm" style:line-height-at-least="0.176cm" fo:text-align="justify" style:justify-single-word="false" fo:orphans="0" fo:widows="0" fo:text-indent="-0.635cm" style:auto-text-indent="false" style:text-autospace="none">
        <style:tab-stops>
          <style:tab-stop style:position="0.635cm"/>
          <style:tab-stop style:position="1.501cm"/>
        </style:tab-stops>
      </style:paragraph-properties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20" style:family="paragraph" style:parent-style-name="Standard" style:list-style-name="WW8Num3">
      <style:paragraph-properties fo:margin-left="0.635cm" fo:margin-right="0cm" style:line-height-at-least="0.176cm" fo:text-align="justify" style:justify-single-word="false" fo:orphans="0" fo:widows="0" fo:text-indent="-0.635cm" style:auto-text-indent="false" style:text-autospace="none">
        <style:tab-stops>
          <style:tab-stop style:position="0.635cm"/>
          <style:tab-stop style:position="1.501cm"/>
        </style:tab-stops>
      </style:paragraph-properties>
      <style:text-properties style:use-window-font-color="true" fo:font-size="12pt" fo:language="ru" fo:country="RU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1.482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2pt" fo:language="ru" fo:country="RU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2" style:family="paragraph" style:parent-style-name="Standard" style:list-style-name="WW8Num4">
      <style:paragraph-properties fo:margin-left="1.905cm" fo:margin-right="0cm" style:line-height-at-least="0.176cm" fo:text-align="justify" style:justify-single-word="false" fo:orphans="0" fo:widows="0" fo:text-indent="-0.635cm" style:auto-text-indent="false" style:text-autospace="none">
        <style:tab-stops>
          <style:tab-stop style:position="1.905cm"/>
        </style:tab-stops>
      </style:paragraph-properties>
      <style:text-properties style:use-window-font-color="true" fo:font-size="12pt" fo:language="ru" fo:country="RU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1.501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2pt" fo:language="ru" fo:country="RU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4" style:family="paragraph" style:parent-style-name="Standard" style:list-style-name="WW8Num5">
      <style:paragraph-properties fo:margin-left="1.27cm" fo:margin-right="-0.019cm" style:line-height-at-least="0.176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-0.019cm" style:line-height-at-least="0.176cm" fo:text-align="justify" style:justify-single-word="false" fo:orphans="0" fo:widows="0" fo:text-indent="1.501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6" style:family="paragraph" style:parent-style-name="Standard" style:list-style-name="WW8Num6">
      <style:paragraph-properties fo:margin-left="0.635cm" fo:margin-right="-0.019cm" style:line-height-at-least="0.176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-0.019cm" style:line-height-at-least="0.176cm" fo:text-align="center" style:justify-single-word="false" fo:orphans="0" fo:widows="0" fo:text-indent="1.54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-0.019cm" style:line-height-at-least="0.176cm" fo:text-align="center" style:justify-single-word="false" fo:orphans="0" fo:widows="0" fo:text-indent="1.54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2pt" fo:language="ru" fo:country="RU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cm" fo:margin-right="-0.019cm" style:line-height-at-least="0.176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cm" fo:margin-right="-0.019cm" style:line-height-at-least="0.176cm" fo:text-align="justify" style:justify-single-word="false" fo:orphans="0" fo:widows="0" fo:text-indent="1.482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1" style:family="paragraph" style:parent-style-name="Standard" style:list-style-name="WW8Num7">
      <style:paragraph-properties fo:margin-left="1.27cm" fo:margin-right="-0.019cm" style:line-height-at-least="0.176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use-window-font-color="true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-0.019cm" style:line-height-at-least="0.176cm" fo:text-align="center" style:justify-single-word="false" fo:orphans="0" fo:widows="0" fo:text-indent="0cm" style:auto-text-indent="false" style:text-autospace="none"/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-0.019cm" style:line-height-at-least="0.176cm" fo:text-align="center" style:justify-single-word="false" fo:orphans="0" fo:widows="0" fo:text-indent="0cm" style:auto-text-indent="false" style:text-autospace="none"/>
      <style:text-properties style:use-window-font-color="true" fo:font-size="12pt" fo:language="ru" fo:country="RU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-0.019cm" style:line-height-at-least="0.176cm" fo:text-align="justify" style:justify-single-word="false" fo:orphans="0" fo:widows="0" fo:text-indent="1.501cm" style:auto-text-indent="false" style:text-autospace="none"/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-0.019cm" style:line-height-at-least="0.176cm" fo:text-align="justify" style:justify-single-word="false" fo:orphans="0" fo:widows="0" fo:text-indent="0cm" style:auto-text-indent="false" style:text-autospace="none"/>
    </style:style>
    <style:style style:name="P36" style:family="paragraph" style:parent-style-name="Standard">
      <style:paragraph-properties fo:margin-left="0cm" fo:margin-right="-0.019cm" style:line-height-at-least="0.176cm" fo:text-align="center" style:justify-single-word="false" fo:orphans="0" fo:widows="0" fo:text-indent="0cm" style:auto-text-indent="false" style:text-autospace="none"/>
      <style:text-properties style:use-window-font-color="true" fo:font-size="12pt" fo:language="ru" fo:country="RU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7" style:family="paragraph" style:parent-style-name="Standard">
      <style:paragraph-properties fo:margin-left="0cm" fo:margin-right="-0.019cm" style:line-height-at-least="0.176cm" fo:text-align="justify" style:justify-single-word="false" fo:orphans="0" fo:widows="0" fo:text-indent="0cm" style:auto-text-indent="false" style:text-autospace="none"/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8" style:family="paragraph" style:parent-style-name="Standard">
      <style:paragraph-properties fo:margin-left="0cm" fo:margin-right="-0.019cm" style:line-height-at-least="0.176cm" fo:text-align="start" style:justify-single-word="false" fo:orphans="0" fo:widows="0" fo:text-indent="0cm" style:auto-text-indent="false" style:text-autospace="none"/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9" style:family="paragraph" style:parent-style-name="Standard">
      <style:paragraph-properties fo:margin-left="1.27cm" fo:margin-right="-0.019cm" style:line-height-at-least="0.176cm" fo:text-align="center" style:justify-single-word="false" fo:orphans="0" fo:widows="0" fo:text-indent="0cm" style:auto-text-indent="false" style:text-autospace="none"/>
      <style:text-properties style:use-window-font-color="true" fo:font-size="12pt" fo:language="ru" fo:country="RU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0" style:family="paragraph" style:parent-style-name="Standard">
      <style:paragraph-properties fo:margin-left="1.27cm" fo:margin-right="-0.019cm" style:line-height-at-least="0.176cm" fo:text-align="center" style:justify-single-word="false" fo:orphans="0" fo:widows="0" fo:text-indent="0cm" style:auto-text-indent="false" style:text-autospace="none"/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1" style:family="paragraph" style:parent-style-name="Standard" style:list-style-name="WW8Num9">
      <style:paragraph-properties fo:margin-left="0cm" fo:margin-right="-0.019cm" style:line-height-at-least="0.176cm" fo:text-align="justify" style:justify-single-word="false" fo:orphans="0" fo:widows="0" fo:text-indent="1.501cm" style:auto-text-indent="false" style:text-autospace="none"/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2" style:family="paragraph" style:parent-style-name="Standard">
      <style:paragraph-properties fo:margin-left="0cm" fo:margin-right="-0.019cm" style:line-height-at-least="0.176cm" fo:text-align="justify" style:justify-single-word="false" fo:orphans="0" fo:widows="0" fo:text-indent="1.501cm" style:auto-text-indent="false" style:text-autospace="none"/>
      <style:text-properties style:use-window-font-color="true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cm" fo:margin-right="-0.019cm" style:line-height-at-least="0.176cm" fo:text-align="center" style:justify-single-word="false" fo:text-indent="0cm" style:auto-text-indent="false"/>
      <style:text-properties style:use-window-font-color="true" fo:font-size="12pt" fo:language="ru" fo:country="RU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4" style:family="paragraph" style:parent-style-name="Standard">
      <style:paragraph-properties fo:margin-left="0cm" fo:margin-right="-0.019cm" style:line-height-at-least="0.176cm" fo:text-align="center" style:justify-single-word="false" fo:text-indent="0cm" style:auto-text-indent="false"/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5" style:family="paragraph" style:parent-style-name="Standard">
      <style:paragraph-properties fo:margin-left="0cm" fo:margin-right="-0.019cm" style:line-height-at-least="0.176cm" fo:text-align="justify" style:justify-single-word="false" fo:text-indent="1.501cm" style:auto-text-indent="false"/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use-window-font-color="true" fo:font-size="12pt" fo:language="ru" fo:country="RU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47" style:family="paragraph" style:parent-style-name="Standard">
      <style:paragraph-properties fo:margin-left="0cm" fo:margin-right="-0.019cm" style:line-height-at-least="0.176cm" fo:text-align="justify" style:justify-single-word="false" fo:text-indent="0cm" style:auto-text-indent="false"/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8" style:family="paragraph" style:parent-style-name="Standard">
      <style:paragraph-properties fo:margin-left="0cm" fo:margin-right="-0.019cm" style:line-height-at-least="0.176cm" fo:text-align="justify" style:justify-single-word="false" fo:text-indent="1.482cm" style:auto-text-indent="false"/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9" style:family="paragraph" style:parent-style-name="Standard">
      <style:paragraph-properties fo:margin-left="0cm" fo:margin-right="-0.019cm" style:line-height-at-least="0.176cm" fo:text-align="justify" style:justify-single-word="false" fo:text-indent="1.52cm" style:auto-text-indent="false"/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0" style:family="paragraph" style:parent-style-name="Standard">
      <style:paragraph-properties fo:margin-left="0cm" fo:margin-right="-0.019cm" style:line-height-at-least="0.176cm" fo:text-align="justify" style:justify-single-word="false" fo:text-indent="1.482cm" style:auto-text-indent="false"/>
    </style:style>
    <style:style style:name="P51" style:family="paragraph" style:parent-style-name="Text_20_body_20_indent">
      <style:paragraph-properties fo:margin-left="0cm" fo:margin-right="-0.019cm" style:line-height-at-least="0.176cm" fo:text-align="end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 CYR" fo:font-size="11pt" fo:language="ru" fo:country="RU" fo:font-style="normal" fo:font-weight="normal" style:font-name-asian="Times New Roman CYR" style:font-size-asian="11pt" style:language-asian="ru" style:country-asian="RU" style:font-style-asian="normal" style:font-weight-asian="normal" style:font-name-complex="Times New Roman CYR" style:font-size-complex="11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use-window-font-color="true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53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5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5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 style:font-weight-complex="bold"/>
    </style:style>
    <style:style style:name="P56" style:family="paragraph" style:parent-style-name="Standard">
      <style:paragraph-properties fo:orphans="0" fo:widows="0" style:text-autospace="none" style:snap-to-layout-grid="false"/>
    </style:style>
    <style:style style:name="P57" style:family="paragraph" style:parent-style-name="Standard">
      <style:paragraph-properties fo:text-align="end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58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59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use-window-font-color="true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60" style:family="paragraph" style:parent-style-name="Standard">
      <style:paragraph-properties fo:margin-left="0cm" fo:margin-right="-0.019cm" style:line-height-at-least="0.176cm" fo:text-align="end" style:justify-single-word="false" fo:text-indent="0cm" style:auto-text-indent="false" style:text-autospace="none"/>
      <style:text-properties style:use-window-font-color="true" style:text-position="0% 100%" fo:font-size="11pt" fo:language="ru" fo:country="RU" fo:font-style="normal" style:text-underline-style="none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weight-complex="bold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</style:style>
    <style:style style:name="P6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use-window-font-color="true" style:text-position="0% 100%" fo:font-size="11pt" fo:language="ru" fo:country="RU" fo:font-style="normal" style:text-underline-style="none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66" style:family="paragraph" style:parent-style-name="Standard">
      <style:paragraph-properties fo:text-align="center" style:justify-single-word="false" fo:orphans="0" fo:widows="0" style:text-autospace="none"/>
    </style:style>
    <style:style style:name="P67" style:family="paragraph" style:parent-style-name="Standard">
      <style:paragraph-properties fo:text-align="end" style:justify-single-word="false" fo:orphans="0" fo:widows="0" style:text-autospace="none"/>
    </style:style>
    <style:style style:name="P68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69" style:family="paragraph" style:parent-style-name="Standard">
      <style:paragraph-properties fo:text-align="end" style:justify-single-word="false" fo:orphans="0" fo:widows="0" style:text-autospace="none" style:snap-to-layout-grid="false"/>
    </style:style>
    <style:style style:name="P70" style:family="paragraph" style:parent-style-name="Standard">
      <style:paragraph-properties fo:orphans="0" fo:widows="0" style:text-autospace="none" style:snap-to-layout-grid="false"/>
      <style:text-properties fo:font-weight="bold" style:font-weight-asian="bold" style:font-weight-complex="bold"/>
    </style:style>
    <style:style style:name="P71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72" style:family="paragraph" style:parent-style-name="Standard">
      <style:paragraph-properties fo:margin-left="0cm" fo:margin-right="-0.019cm" fo:margin-top="0cm" fo:margin-bottom="0cm" fo:line-height="100%" fo:text-align="justify" style:justify-single-word="false" fo:orphans="0" fo:widows="0" fo:text-indent="0cm" style:auto-text-indent="false" style:text-autospace="none"/>
      <style:text-properties style:use-window-font-color="true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73" style:family="paragraph" style:parent-style-name="Standard">
      <style:paragraph-properties fo:text-align="end" style:justify-single-word="false"/>
      <style:text-properties style:use-window-font-color="true" fo:font-size="11pt" fo:language="ru" fo:country="RU" fo:font-weight="normal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75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use-window-font-color="true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76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77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78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use-window-font-color="true" fo:font-size="10pt" fo:language="ru" fo:country="RU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79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8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81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use-window-font-color="true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8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fo:font-size="14pt" fo:language="ru" fo:country="RU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P8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use-window-font-color="true" fo:font-size="11pt" fo:language="ru" fo:country="RU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84" style:family="paragraph" style:parent-style-name="Standard">
      <style:paragraph-properties fo:margin-left="0cm" fo:margin-right="0cm" fo:text-align="end" style:justify-single-word="false" fo:text-indent="1.482cm" style:auto-text-indent="false"/>
      <style:text-properties style:use-window-font-color="true" fo:font-size="11pt" fo:language="ru" fo:country="RU" fo:font-weight="normal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85" style:family="paragraph" style:parent-style-name="Standard">
      <style:paragraph-properties fo:margin-left="0cm" fo:margin-right="0cm" fo:text-align="start" style:justify-single-word="false" fo:text-indent="1.482cm" style:auto-text-indent="false"/>
      <style:text-properties style:use-window-font-color="true" fo:font-size="11pt" fo:language="ru" fo:country="RU" fo:font-weight="normal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86" style:family="paragraph" style:parent-style-name="Standard">
      <style:paragraph-properties fo:margin-left="0cm" fo:margin-right="0cm" fo:text-align="start" style:justify-single-word="false" fo:text-indent="1.482cm" style:auto-text-indent="false"/>
      <style:text-properties style:use-window-font-color="true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87" style:family="paragraph" style:parent-style-name="Standard">
      <style:paragraph-properties fo:margin-left="0cm" fo:margin-right="0cm" fo:text-align="end" style:justify-single-word="false" fo:text-indent="1.482cm" style:auto-text-indent="false"/>
      <style:text-properties style:use-window-font-color="true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8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fo:font-size="11pt" fo:language="ru" fo:country="RU" fo:font-weight="normal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89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use-window-font-color="true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90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use-window-font-color="true" fo:font-size="14pt" fo:language="ru" fo:country="RU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P91" style:family="paragraph" style:parent-style-name="Standard">
      <style:paragraph-properties fo:text-align="justify" style:justify-single-word="false"/>
    </style:style>
    <style:style style:name="P92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9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use-window-font-color="true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9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use-window-font-color="true" fo:font-size="11pt" fo:language="ru" fo:country="RU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9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  <style:text-properties style:use-window-font-color="true" fo:font-size="11pt" fo:language="ru" fo:country="RU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96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solid" style:text-underline-width="auto" style:text-underline-color="font-color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97" style:family="paragraph" style:parent-style-name="Standard">
      <style:paragraph-properties fo:margin-left="0cm" fo:margin-right="0cm" fo:text-align="justify" style:justify-single-word="false" fo:text-indent="1.54cm" style:auto-text-indent="false"/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9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4cm" style:auto-text-indent="false" style:text-autospace="none"/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9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fo:font-size="14pt" fo:language="ru" fo:country="RU" style:text-underline-style="solid" style:text-underline-width="auto" style:text-underline-color="font-color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style:font-name-asian="Lucida Sans Unicode1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101" style:family="paragraph" style:parent-style-name="Standard">
      <style:paragraph-properties fo:margin-left="0cm" fo:margin-right="0cm" fo:text-align="justify" style:justify-single-word="false" fo:text-indent="1.52cm" style:auto-text-indent="false"/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02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03" style:family="paragraph" style:parent-style-name="Standard">
      <style:paragraph-properties>
        <style:tab-stops>
          <style:tab-stop style:position="11.43cm"/>
        </style:tab-stops>
      </style:paragraph-properties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04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style="normal" style:text-underline-style="solid" style:text-underline-width="auto" style:text-underline-color="font-color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05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style:use-window-font-color="true" fo:font-size="12pt" fo:language="ru" fo:country="RU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82cm" style:auto-text-indent="false" style:text-autospace="none">
        <style:tab-stops>
          <style:tab-stop style:position="11.43cm"/>
        </style:tab-stops>
      </style:paragraph-properties>
      <style:text-properties style:use-window-font-color="true" fo:font-size="12pt" fo:language="ru" fo:country="RU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margin-top="0cm" fo:margin-bottom="0cm" fo:line-height="100%" fo:text-align="start" style:justify-single-word="false" fo:orphans="0" fo:widows="0" style:text-autospace="none"/>
      <style:text-properties style:use-window-font-color="true" fo:font-size="11pt" fo:language="ru" fo:country="RU" fo:font-weight="normal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08" style:family="paragraph" style:parent-style-name="Standard" style:list-style-name="L1">
      <style:paragraph-properties fo:margin-top="0cm" fo:margin-bottom="0cm" fo:line-height="100%" fo:text-align="start" style:justify-single-word="false" fo:orphans="0" fo:widows="0" style:text-autospace="none"/>
      <style:text-properties style:use-window-font-color="true" fo:font-size="12pt" fo:language="ru" fo:country="RU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09" style:family="paragraph" style:parent-style-name="Standard">
      <style:paragraph-properties fo:margin-top="0cm" fo:margin-bottom="0cm" fo:line-height="100%" fo:text-align="start" style:justify-single-word="false" fo:orphans="0" fo:widows="0" style:text-autospace="none"/>
      <style:text-properties style:use-window-font-color="true" fo:font-size="12pt" fo:language="ru" fo:country="RU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10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style:use-window-font-color="true" fo:font-size="12pt" fo:language="ru" fo:country="RU" fo:font-style="normal" style:text-underline-style="solid" style:text-underline-width="auto" style:text-underline-color="font-color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2pt" fo:language="ru" fo:country="RU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ru" fo:country="RU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use-window-font-color="true" fo:font-size="12pt" fo:language="ru" fo:country="RU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82cm" style:auto-text-indent="false" style:text-autospace="none"/>
      <style:text-properties style:use-window-font-color="true" fo:font-size="12pt" fo:language="ru" fo:country="RU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82cm" style:auto-text-indent="false" style:text-autospace="none"/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18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use-window-font-color="true" fo:font-size="12pt" fo:language="ru" fo:country="RU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19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style:use-window-font-color="true" fo:font-size="14pt" fo:language="ru" fo:country="RU" fo:font-style="normal" style:text-underline-style="solid" style:text-underline-width="auto" style:text-underline-color="font-color" fo:font-weight="bold" style:font-name-asian="Lucida Sans Unicode1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/>
    </style:style>
    <style:style style:name="P12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use-window-font-color="true" fo:font-size="12pt" fo:language="ru" fo:country="RU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2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use-window-font-color="true" fo:font-size="12pt" fo:language="ru" fo:country="RU" fo:font-style="normal" style:text-underline-style="solid" style:text-underline-width="auto" style:text-underline-color="font-color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22" style:family="paragraph" style:parent-style-name="Standard">
      <style:paragraph-properties fo:margin-left="0cm" fo:margin-right="0cm" fo:text-align="center" style:justify-single-word="false" fo:text-indent="1.52cm" style:auto-text-indent="false"/>
      <style:text-properties style:use-window-font-color="true" fo:font-size="12pt" fo:language="ru" fo:country="RU" style:text-underline-style="solid" style:text-underline-width="auto" style:text-underline-color="font-color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23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24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style:use-window-font-color="true" fo:font-size="14pt" fo:language="ru" fo:country="RU" fo:font-style="normal" style:text-underline-style="none" fo:font-weight="normal" style:font-name-asian="Lucida Sans Unicode1" style:font-size-asian="14pt" style:language-asian="zxx" style:country-asian="none" style:font-style-asian="normal" style:font-weight-asian="normal" style:font-name-complex="Tahoma1" style:font-size-complex="14pt" style:language-complex="zxx" style:country-complex="none" style:font-style-complex="normal" style:font-weight-complex="normal"/>
    </style:style>
    <style:style style:name="P125" style:family="paragraph" style:parent-style-name="Standard">
      <style:paragraph-properties fo:margin-left="0cm" fo:margin-right="0cm" fo:text-align="center" style:justify-single-word="false" fo:text-indent="1.52cm" style:auto-text-indent="false"/>
      <style:text-properties style:use-window-font-color="true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126" style:family="paragraph" style:parent-style-name="Standard">
      <style:paragraph-properties fo:margin-left="0cm" fo:margin-right="0cm" fo:text-align="start" style:justify-single-word="false" fo:text-indent="1.52cm" style:auto-text-indent="false"/>
      <style:text-properties style:use-window-font-color="true" fo:font-size="11pt" fo:language="ru" fo:country="RU" fo:font-weight="normal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2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use-window-font-color="true" fo:font-size="11pt" fo:language="ru" fo:country="RU" fo:font-weight="normal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28" style:family="paragraph" style:parent-style-name="Standard">
      <style:paragraph-properties fo:margin-left="0cm" fo:margin-right="0cm" fo:text-align="center" style:justify-single-word="false" fo:text-indent="1.52cm" style:auto-text-indent="false"/>
      <style:text-properties style:use-window-font-color="true" fo:font-size="13pt" fo:language="ru" fo:country="RU" fo:font-weight="bold" style:font-name-asian="Lucida Sans Unicode1" style:font-size-asian="13pt" style:language-asian="zxx" style:country-asian="none" style:font-weight-asian="bold" style:font-name-complex="Tahoma1" style:font-size-complex="13pt" style:language-complex="zxx" style:country-complex="none" style:font-weight-complex="bold"/>
    </style:style>
    <style:style style:name="P129" style:family="paragraph" style:parent-style-name="Standard">
      <style:paragraph-properties fo:margin-left="0cm" fo:margin-right="0cm" fo:text-align="start" style:justify-single-word="false" fo:text-indent="1.52cm" style:auto-text-indent="false"/>
      <style:text-properties style:use-window-font-color="true" fo:font-size="12pt" fo:language="ru" fo:country="RU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30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13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32" style:family="paragraph" style:parent-style-name="Standard">
      <style:paragraph-properties fo:margin-left="0cm" fo:margin-right="-0.019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33" style:family="paragraph" style:parent-style-name="Standard">
      <style:paragraph-properties fo:margin-left="0cm" fo:margin-right="-0.019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4" style:family="paragraph" style:parent-style-name="Standard">
      <style:paragraph-properties fo:margin-left="0cm" fo:margin-right="-0.019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Lucida Sans Unicode1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136" style:family="paragraph" style:parent-style-name="Standard">
      <style:paragraph-properties fo:margin-left="0cm" fo:margin-right="0cm" fo:text-align="justify" style:justify-single-word="false" fo:text-indent="1.52cm" style:auto-text-indent="false"/>
    </style:style>
    <style:style style:name="P137" style:family="paragraph" style:parent-style-name="Standard">
      <style:paragraph-properties fo:margin-left="0cm" fo:margin-right="0cm" fo:text-align="justify" style:justify-single-word="false" fo:text-indent="1.52cm" style:auto-text-indent="false"/>
      <style:text-properties style:use-window-font-color="true" fo:font-size="12pt" fo:language="ru" fo:country="RU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text-align="start" style:justify-single-word="false"/>
      <style:text-properties style:use-window-font-color="true" fo:font-size="12pt" fo:language="ru" fo:country="RU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39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none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140" style:family="paragraph" style:parent-style-name="Standard">
      <style:paragraph-properties fo:text-align="start" style:justify-single-word="false"/>
      <style:text-properties style:use-window-font-color="true" fo:font-size="11pt" fo:language="ru" fo:country="RU" style:text-underline-style="none" fo:font-weight="normal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4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2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" style:family="text">
      <style:text-properties style:use-window-font-color="true" fo:font-size="12pt" fo:language="ru" fo:country="RU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" style:family="text"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zxx" style:country-complex="none"/>
    </style:style>
    <style:style style:name="T3" style:family="text"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1" fo:font-size="12pt" fo:language="ru" fo:country="RU" fo:font-weight="normal" style:font-name-asian="Times New Roman" style:font-size-asian="12pt" style:language-asian="ru" style:country-asian="RU" style:font-weight-asian="normal" style:font-name-complex="Times New Roman1" style:font-size-complex="12pt" style:language-complex="zxx" style:country-complex="none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1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4" style:family="text">
      <style:text-properties style:use-window-font-color="true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use-window-font-color="true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use-window-font-color="true" fo:font-size="12pt" fo:language="ru" fo:country="RU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fo:font-size="12pt" fo:language="ru" fo:country="RU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3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4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fo:font-size="12pt" fo:language="ru" fo:country="RU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6" style:family="text">
      <style:text-properties style:use-window-font-color="true" fo:language="ru" fo:country="RU" style:text-underline-style="solid" style:text-underline-width="auto" style:text-underline-color="font-color" style:font-name-asian="Lucida Sans Unicode1" style:language-asian="zxx" style:country-asian="none" style:font-name-complex="Tahoma1" style:language-complex="zxx" style:country-complex="none"/>
    </style:style>
    <style:style style:name="T27" style:family="text">
      <style:text-properties style:use-window-font-color="true" fo:language="ru" fo:country="RU" style:font-name-asian="Lucida Sans Unicode1" style:language-asian="zxx" style:country-asian="none" style:font-name-complex="Tahoma1" style:language-complex="zxx" style:country-complex="none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bullet text:level="1" text:style-name="Bullet_20_Symbols" text:bullet-char="–"/>
      <text:list-level-style-bullet text:level="2" text:style-name="Bullet_20_Symbols" text:bullet-char="–"/>
      <text:list-level-style-bullet text:level="3" text:style-name="Bullet_20_Symbols" text:bullet-char="–"/>
      <text:list-level-style-bullet text:level="4" text:style-name="Bullet_20_Symbols" text:bullet-char="–"/>
      <text:list-level-style-bullet text:level="5" text:style-name="Bullet_20_Symbols" text:bullet-char="–"/>
      <text:list-level-style-bullet text:level="6" text:style-name="Bullet_20_Symbols" text:bullet-char="–"/>
      <text:list-level-style-bullet text:level="7" text:style-name="Bullet_20_Symbols" text:bullet-char="–"/>
      <text:list-level-style-bullet text:level="8" text:style-name="Bullet_20_Symbols" text:bullet-char="–"/>
      <text:list-level-style-bullet text:level="9" text:style-name="Bullet_20_Symbols" text:bullet-char="–"/>
      <text:list-level-style-bullet text:level="10" text:style-name="Bullet_20_Symbols" text:bullet-char="–"/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6" text:anchor-type="page" text:anchor-page-number="8" svg:x="2.099cm" svg:y="16.357cm" svg:width="16.671cm" svg:height="7.833cm" draw:z-index="0">
        <draw:image xlink:href="Pictures/2000005700008648000057E5FDB4556B.wmf" xlink:type="simple" xlink:show="embed" xlink:actuate="onLoad"/>
      </draw:frame>
      <draw:frame draw:style-name="fr1" draw:name="Графический объект8" text:anchor-type="page" text:anchor-page-number="9" svg:x="2.02cm" svg:y="3.089cm" svg:width="16.697cm" svg:height="7.093cm" draw:z-index="1">
        <draw:image xlink:href="Pictures/2000002B00008648000057E52115E8B9.wmf" xlink:type="simple" xlink:show="embed" xlink:actuate="onLoad"/>
      </draw:frame>
      <draw:frame draw:style-name="fr1" draw:name="Графический объект9" text:anchor-type="page" text:anchor-page-number="9" svg:x="2.231cm" svg:y="13.381cm" svg:width="16.459cm" svg:height="8.468cm" draw:z-index="2">
        <draw:image xlink:href="Pictures/2000004100008648000057E52B1B8238.wmf" xlink:type="simple" xlink:show="embed" xlink:actuate="onLoad"/>
      </draw:frame>
      <draw:frame draw:style-name="fr1" draw:name="Графический объект10" text:anchor-type="page" text:anchor-page-number="10" svg:x="2.231cm" svg:y="2.865cm" svg:width="16.037cm" svg:height="7.86cm" draw:z-index="3">
        <draw:image xlink:href="Pictures/2000002B00008648000057E5FBAA713B.wmf" xlink:type="simple" xlink:show="embed" xlink:actuate="onLoad"/>
      </draw:frame>
      <text:p text:style-name="P1">ГОДОВОЙ ОТЧЕТ</text:p>
      <text:p text:style-name="P2">открытого акционерного общества </text:p>
      <text:p text:style-name="P3">«Товары для народа»</text:p>
      <text:p text:style-name="P4">за 2013 год.</text:p>
      <text:p text:style-name="P5"/>
      <text:p text:style-name="P5"/>
      <text:p text:style-name="P5"/>
      <text:p text:style-name="P6"><text:span text:style-name="T1">Полное фирменное наименование</text:span><text:span text:style-name="T2"> – О</text:span><text:span text:style-name="T3">ткрытое акционерное общество «Товары для народа».</text:span></text:p>
      <text:p text:style-name="P6"><text:span text:style-name="T1">Место нахождения и почтовый адрес</text:span><text:span text:style-name="T2"> – </text:span><text:span text:style-name="T3">346720, Россия, Ростовской область, г. Аксай, проспект Ленина, 1.</text:span></text:p>
      <text:p text:style-name="P6"><text:span text:style-name="T1">Дата государственной регистрации и государственный номер:</text:span><text:span text:style-name="T4"> </text:span><text:span text:style-name="T5"><text:s/></text:span><text:span text:style-name="T3">зарегистрировано Администрацией Аксайского района 30.12.1993 года. Номер свидетельства о государственной регистрации 1170, ОГРН 1026100664501, свидетельство о внесении записи в ЕГРЮЛ, серия 61, № 002854490, идентификационный номер налогоплательщика 6102001043.</text:span></text:p>
      <text:p text:style-name="P6"/>
      <text:p text:style-name="P6"/>
      <text:p text:style-name="P7">Предварительно утверждён</text:p>
      <text:p text:style-name="P7">Советом директором ОАО «Товары для народа»</text:p>
      <text:p text:style-name="P6"/>
      <text:p text:style-name="P7">«06»_мая 2014г., протокол № 10</text:p>
      <text:p text:style-name="P6"/>
      <text:p text:style-name="P6"/>
      <text:p text:style-name="P7">Генеральный директор</text:p>
      <text:p text:style-name="P7">ОАО «Товары для народа» </text:p>
      <text:p text:style-name="P7">Дебеев А.И. <text:s text:c="87"/>___________________</text:p>
      <text:p text:style-name="P7"><text:s text:c="119"/>(подпись)</text:p>
      <text:p text:style-name="P6"/>
      <text:p text:style-name="P7">Главный бухгалтер Мехедова И.В. <text:s text:c="48"/>____________________</text:p>
      <text:p text:style-name="P7"><text:s text:c="119"/>(подпись)</text:p>
      <text:p text:style-name="P6"/>
      <text:p text:style-name="P6"/>
      <text:p text:style-name="P6"/>
      <text:p text:style-name="P6"/>
      <text:p text:style-name="P7"><text:s text:c="71"/>г.Аксай</text:p>
      <text:p text:style-name="P7"><text:s text:c="73"/>2014г.</text:p>
      <text:p text:style-name="P6"/>
      <text:p text:style-name="P6"><text:s text:c="154"/>1</text:p>
      <text:p text:style-name="P8"><text:s text:c="8"/>Настоящий годовой отчет составлен в соответствии со следующими нормативно-правовыми актами:</text:p>
      <text:p text:style-name="P8">-Федеральный закон от 26.12.95г. №208-ФЗ «Об акционерных обществах»;</text:p>
      <text:p text:style-name="P8">-Положение о раскрытии информации эмитентами эмиссионных ценных бумаг, утвержденное приказом ФСФР России № 11-46/пз-н от 04.10.2011 г.;</text:p>
      <text:p text:style-name="P8">Приказ Федеральной службы по финансовым рынкам от 2 февраля 2012 г. № 12-6/пз-н «Об утверждении положения о дополнительных требованиях к порядку подготовки, созыва и проведения общего собрания акционеров»;</text:p>
      <text:p text:style-name="P8">-Устав открытого акционерного общества «Товары для народа»;</text:p>
      <text:p text:style-name="P7">-Положение о генеральном директоре ОАО «Товары для народа».</text:p>
      <text:p text:style-name="P9">ОБЩИЕ СВЕДЕНИЯ О КОМПАНИИ</text:p>
      <text:p text:style-name="Standard"><text:span text:style-name="T6"><text:s text:c="10"/></text:span><text:span text:style-name="T3">Открытое акционерное общество «Товары для народа» (ОАО «Товары для народа») расположено в городе Аксай Ростовской области.</text:span></text:p>
      <text:p text:style-name="P6"><text:span text:style-name="T3">Предприятие специализируется на производстве и реализации запасных частей к сельскохозяйственной технике.Основным рынком сбыта предприятия является Российский рынок. Несмотря на проблемы в сфере сельхозмашиностроения, предприятие произвело товарной продукции на сумму 8517,3 тыс.руб., по сравнению с 2012 годом уменьшился на 1889,7 тыс.руб.,(с 10407,0 тыс.руб. до 8517,3 тыс.руб.) или на 18,2 </text:span><text:span text:style-name="T7">%</text:span><text:span text:style-name="T3">.</text:span></text:p>
      <text:p text:style-name="P6"><text:span text:style-name="T1">Сведения об уставном капитале:</text:span><text:span text:style-name="T3"> 49620 рублей, он разделен на 3722 обыкновенных акций, номинальной стоимостью 10 рублей и на 1240 привилегированных акций типа «А», номинальной стоимостью 10 рублей.</text:span></text:p>
      <text:p text:style-name="P10"/>
      <text:p text:style-name="P11">I. Финансово-хозяйственная деятельность ОАО “Товары для народа” в 2013 году.</text:p>
      <text:p text:style-name="P11"/>
      <text:p text:style-name="P12">Положение общества в отрасли.</text:p>
      <text:p text:style-name="P13"/>
      <text:p text:style-name="P14">ОАО «Товары для народа» является предприятием функционально ориентированным на получение прибыли и наиболее эффективное ее использование для экономического и социального развития общества. Основными видами производственной деятельности общества в 2013 году было производство комплектующих изделий к сельхозмашинам, оказание услуг производственным потребителям. ОАО «Товары для народа» в праве осуществлять любые виды хозяйственной деятельности, за исключением запрещенных законодательными актами Российской Федерации в соответствии с целью своей деятельности.</text:p>
      <text:p text:style-name="P15"><text:span text:style-name="T8">Основные виды производимой продукции</text:span>:</text:p>
      <text:p text:style-name="P16">–<text:tab/> кольцо пружинное упорное Н051.01.632;</text:p>
      <text:p text:style-name="P16">–<text:tab/> кольцо пружинное упорное Н051.02.632;</text:p>
      <text:p text:style-name="P16">–<text:tab/> кольцо пружинное упорное Н051.03.632;</text:p>
      <text:p text:style-name="P16">–<text:tab/> кольцо пружинное упорное Н051.04.632;</text:p>
      <text:p text:style-name="P16">–<text:tab/> кольцо пружинное упорное Н051.05.632;</text:p>
      <text:p text:style-name="P16">–<text:tab/> палец Н051.02.003А, Н051.04.003А;</text:p>
      <text:p text:style-name="P16">–<text:tab/> и другие.</text:p>
      <text:p text:style-name="P17"><text:s/><text:tab/> Комплектующие к жаткам РСМ-100.70.01.000:</text:p>
      <text:list text:style-name="WW8Num1">
        <text:list-item>
          <text:p text:style-name="P18">зуб пружинный ПБ-16.01.607;</text:p>
        </text:list-item>
        <text:list-item>
          <text:p text:style-name="P18">зуб пружинный Е-4131770245;</text:p>
        </text:list-item>
      </text:list>
      <text:p text:style-name="P16">–<text:tab/> <text:s text:c="2"/>фиксатор РСМ 10.08.01.647А;</text:p>
      <text:p text:style-name="P16">–<text:tab/> <text:s text:c="2"/>пружина одинарная 3518050-13730;</text:p>
      <text:list text:style-name="WW8Num2">
        <text:list-item>
          <text:p text:style-name="P19">пружина сдвоенная 3518050-13600;</text:p>
        </text:list-item>
        <text:list-item>
          <text:p text:style-name="P19">пружина 3518050-13630;</text:p>
        </text:list-item>
        <text:list-item>
          <text:p text:style-name="P19">пружина 3518050-13620;</text:p>
        </text:list-item>
      </text:list>
      <text:list text:style-name="WW8Num3">
        <text:list-item>
          <text:p text:style-name="P20">и другие. <text:s text:c="132"/>2</text:p>
        </text:list-item>
      </text:list>
      <text:p text:style-name="P21">Цель деятельности ОАО – охватить рынки по реализации продукции:</text:p>
      <text:list text:style-name="WW8Num4">
        <text:list-item>
          <text:p text:style-name="P22">внутренний – местный;</text:p>
        </text:list-item>
        <text:list-item>
          <text:p text:style-name="P22">региональный – национальный.</text:p>
        </text:list-item>
      </text:list>
      <text:p text:style-name="P23">Для реализации цели, стратегия деятельности общества следующая:</text:p>
      <text:list text:style-name="WW8Num5">
        <text:list-item>
          <text:p text:style-name="P24">Увеличение сбыта выпускаемой продукции на новый рынок;</text:p>
        </text:list-item>
        <text:list-item>
          <text:p text:style-name="P24">Освоение новых изделий с целью выхода на старый и новый рынок.</text:p>
        </text:list-item>
      </text:list>
      <text:p text:style-name="P25">Для реализации выбранной стратегии были использованы следующие факторы:</text:p>
      <text:list text:style-name="WW8Num6">
        <text:list-item>
          <text:p text:style-name="P26">соответствие качества выпускаемой продукции требованиям потребителя;</text:p>
        </text:list-item>
        <text:list-item>
          <text:p text:style-name="P26">ценовая политика;</text:p>
        </text:list-item>
        <text:list-item>
          <text:p text:style-name="P26">наличие запасов на складе;</text:p>
        </text:list-item>
        <text:list-item>
          <text:p text:style-name="P26">пунктуальность исполнения заказов;</text:p>
        </text:list-item>
        <text:list-item>
          <text:p text:style-name="P26">улучшение качества обслуживания и установление стабильных доброжелательных отношений с потребителями.</text:p>
        </text:list-item>
      </text:list>
      <text:p text:style-name="P25">Выбранная стратегия и использование указанных факторов позволили обществу удержать имеющую нишу рынка по обеспечению потребителей комплектующих к сельхозмашинам. </text:p>
      <text:p text:style-name="P25">По-прежнему деятельность ОАО носит сезонный характер.</text:p>
      <text:p text:style-name="P27"/>
      <text:p text:style-name="P28">Приоритетные направления развития общества в 2013 году.</text:p>
      <text:p text:style-name="P29"/>
      <text:p text:style-name="P30">В 2013 году общество выделило для себя следующие приоритетные направления производственной деятельности:</text:p>
      <text:list text:style-name="WW8Num7">
        <text:list-item>
          <text:p text:style-name="P31">ориентация на качество продукции с учетом конкретных требований и ожиданий потребителей.</text:p>
        </text:list-item>
        <text:list-item>
          <text:p text:style-name="P31">предоставление и оказание услуг по механической обработке деталей.</text:p>
        </text:list-item>
        <text:list-item>
          <text:p text:style-name="P31">увеличение производства комплектующих к жаткам и карданным валам.</text:p>
        </text:list-item>
      </text:list>
      <text:p text:style-name="P32"/>
      <text:p text:style-name="P33">Отчет совета директоров (наблюдательного совета) акционерного общества о результатах развития акционерного общества по приоритетным направлениям его деятельности.</text:p>
      <text:p text:style-name="P32"/>
      <text:p text:style-name="P34">ОАО «Товары для народа» относится к производственным предприятиям по производству комплектующих изделий к сельхозмашинам. Уставный капитал общества составляет 49620 руб.</text:p>
      <text:p text:style-name="P35"><text:span text:style-name="T9"><text:tab/>Основными видами деятельности акционерного общества в 2013 году явилось производство продукции, оказание услуг производственным потребителям. За 2013 год выручка от продажи товаров, продукции, работ, услуг, в целом по предприятию </text:span><text:span text:style-name="T10"><text:s text:c="23"/></text:span><text:span text:style-name="T9"><text:s text:c="2"/>составила 8914,6 тыс.руб.Основным потребителем продукции и услуг является ОАО «Аксайкардандеталь». Его доля в объёме реализации составила в 2013 году 52,3</text:span><text:span text:style-name="T11">%, или 4662,7 тыс.руб. Остальные 47,7% реализации приходятся на покупателей Ростовской области, Ставропольского и Краснодарского краёв.</text:span><text:span text:style-name="T9">. </text:span></text:p>
      <text:p text:style-name="P34">По всем приоритетным направлениям предприятие смогло достичь запланированных результатов. Это ни смотря на незначительное увеличение объема производства реализации продукции в 2013 году.</text:p>
      <text:p text:style-name="P34">Также большое внимание уделялось вопросам качества выпускаемой продукции и ориентация на требования потребителя.</text:p>
      <text:p text:style-name="P34">В целом, несмотря на все трудности, предприятие справилось с поставленными задачами.</text:p>
      <text:p text:style-name="P34"/>
      <text:p text:style-name="P34"/>
      <text:p text:style-name="P34"/>
      <text:p text:style-name="P34"><text:s text:c="142"/>3</text:p>
      <text:p text:style-name="P36">Использование акционерным обществом энергетических ресурсов</text:p>
      <text:p text:style-name="P37"><text:tab/>В 2013 году поставка электроэнергии осуществлялась через ОАО «Аксайкардандеталь» </text:p>
      <text:p text:style-name="P37">Использовано электроэнергии 52108 Квт/ч на сумму 233320,74 руб.</text:p>
      <text:p text:style-name="P37"><text:s text:c="9"/>Поставка тепловой энергии осуществлялась через ООО «АКДЭНЕРГО»</text:p>
      <text:p text:style-name="P37">-Использовано тепловой энергии 82,09 Гкал/час. (тариф 1238,44) на сумму 101663,54 руб. (без НДС). </text:p>
      <text:p text:style-name="P37"/>
      <text:p text:style-name="P36">Анализ использования энергии и теплоэнергии за отчетный год</text:p>
      <text:p text:style-name="P38">Фактический расход электроэнергии составил 52108 квт/ч на сумму 233320,74 руб. (без НДС)</text:p>
      <text:p text:style-name="P38">ООО «Акдэнерго» использование тепловой энергии составило 82,09 Гкал/час на сумму 101663,54 руб (без НДС).</text:p>
      <text:p text:style-name="P37"/>
      <text:p text:style-name="P37"/>
      <text:p text:style-name="P39">Перспективы развития общества.</text:p>
      <text:p text:style-name="P40"/>
      <text:p text:style-name="P34">В текущем 2014 году запланирован ряд мероприятий, направленных на увеличение объема производства и реализации продукции, расширение ассортимента продукции, улучшение качества.</text:p>
      <text:p text:style-name="P34">Основная задача общества для достижения цели по производству и продажам направлена на:</text:p>
      <text:p text:style-name="P34">- активную работу по оптимизации затрат без ущерба для качества изделий;</text:p>
      <text:list text:style-name="WW8Num9">
        <text:list-item>
          <text:list>
            <text:list-item>
              <text:p text:style-name="P41">повышать производительность труда;</text:p>
            </text:list-item>
            <text:list-item>
              <text:p text:style-name="P41">создавать переходящие запасы сырья и материалов, позволяющих уменьшить влияние нарушений сроков их поставки;</text:p>
            </text:list-item>
            <text:list-item>
              <text:p text:style-name="P41">активизация работы по разработке и внедрению новинок;</text:p>
            </text:list-item>
            <text:list-item>
              <text:p text:style-name="P41">-продолжать работу по привлечению новых клиентов;</text:p>
            </text:list-item>
            <text:list-item>
              <text:p text:style-name="P41">-рекламно-информационная деятельность для продвижения продукции на новые рынки сбыта.</text:p>
            </text:list-item>
          </text:list>
        </text:list-item>
      </text:list>
      <text:p text:style-name="P42"/>
      <text:p text:style-name="P43">Финансово-хозяйственная деятельность общества.</text:p>
      <text:p text:style-name="P44"/>
      <text:p text:style-name="P45">Основным видом производственной деятельности общества в 2013 году было производство комплектующих к с/х машинам, оказание услуг производственным потребителям. </text:p>
      <text:p text:style-name="P46">В начале анализируемого периода Предприятие имело прибыль от основной деятельности в размере 1122 тыс. руб. Результат от прочей деятельности при этом составил -426 тыс. руб.</text:p>
      <text:p text:style-name="P46">В конце анализируемого периода Предприятие имело убыток от основной деятельности в размере 42 тыс. руб. Результат от прочей деятельности при этом составил 276 тыс. руб. От осуществления всех видов деятельности в конце анализируемого периода Предприятие получило прибыль в размере 234 тыс.руб., что на 66,38<text:span text:style-name="T12">% меньше прибыли в начале периода, составившей 696 тыс.руб. </text:span></text:p>
      <text:p text:style-name="P45">Отпуск продукции производился по мере поступления денежных средств на расчетный счет, наличных в кассу, под предварительную оплату, <text:s/>в порядке взаимозачета за поставленные материалы и оказанные услуги, а также под реализацию с рассрочкой платежа.</text:p>
      <text:p text:style-name="P45">Основным потребителем комплектующих к с/х машинам является <text:s text:c="25"/>ОАО «Аксайкардандеталь». </text:p>
      <text:p text:style-name="P47">Все мероприятия по усовершенствованию производства осуществлялись за счет собственных средств без привлечения инвестиций.</text:p>
      <text:p text:style-name="P48">Общество не принимает долевое участие в уставных капиталах других юридических лиц.</text:p>
      <text:p text:style-name="P48"><text:s text:c="142"/>4</text:p>
      <text:p text:style-name="P49">Стоимость имущества по балансу на 31.12.2013 г. составила 5285 тыс.руб., включая внеоборотные активы 2282 тыс.руб., или 43,18%, и оборотные активы 3003 тыс.руб., или 56,82%.</text:p>
      <text:p text:style-name="P50"><text:span text:style-name="T9">Валюта баланса за 2013 год увелич</text:span><text:span text:style-name="T10">илась</text:span><text:span text:style-name="T9"> на 45 тыс.руб., В структуре имущества произошли изменения. Доля внеоборотных активов увеличилась с 1426 до 2282 тыс.руб., <text:s/>Доля оборотных активов соответственно уменьшилась на 811,00 тыс.руб. или 21,26%.</text:span></text:p>
      <text:p text:style-name="P45">В составе оборотных средств доля запасов уменьшилась на 139 тыс.руб., (с 2412 до 2273) дебиторская задолженность снизиласьс 20,63<text:span text:style-name="T12">%</text:span> до 18,18%</text:p>
      <text:p text:style-name="P45">В структуре источников имущества преобладает собственный капитал 4976 тыс.руб., его доля в валюте баланса составляет 94,15 %.</text:p>
      <text:p text:style-name="P47"/>
      <text:p text:style-name="P51"><text:s/>Таблица 1</text:p>
      <text:p text:style-name="P52">ПОКАЗАТЕЛИ ФИНАНСОВОЙ УСТОЙЧИВОСТИ</text:p>
      <text:p text:style-name="P53"/>
      <text:p text:style-name="P54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55">Наименование показателя </text:p>
            </table:table-cell>
            <table:table-cell table:style-name="Таблица1.B1" office:value-type="string">
              <text:p text:style-name="P55">на 31.12.2012 г. </text:p>
            </table:table-cell>
            <table:table-cell table:style-name="Таблица1.B1" office:value-type="string">
              <text:p text:style-name="P55">на 31.12.2013 г. </text:p>
            </table:table-cell>
            <table:table-cell table:style-name="Таблица1.D1" office:value-type="string">
              <text:p text:style-name="P55">Отклонение 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56">Соотношение заемного и собственного капитала (фактического)</text:p>
          </table:table-cell>
          <table:table-cell table:style-name="Таблица1.B1" office:value-type="string">
            <text:p text:style-name="P57">0,081</text:p>
          </table:table-cell>
          <table:table-cell table:style-name="Таблица1.B1" office:value-type="string">
            <text:p text:style-name="P57">0,062</text:p>
          </table:table-cell>
          <table:table-cell table:style-name="Таблица1.D1" office:value-type="string">
            <text:p text:style-name="P57">-0,019</text:p>
          </table:table-cell>
        </table:table-row>
        <table:table-row table:style-name="Таблица1.2">
          <table:table-cell table:style-name="Таблица1.A3" office:value-type="string">
            <text:p text:style-name="P56">Уровень собственного капитала (фактического)</text:p>
          </table:table-cell>
          <table:table-cell table:style-name="Таблица1.B3" office:value-type="string">
            <text:p text:style-name="P57">0,925</text:p>
          </table:table-cell>
          <table:table-cell table:style-name="Таблица1.B3" office:value-type="string">
            <text:p text:style-name="P57">0,942</text:p>
          </table:table-cell>
          <table:table-cell table:style-name="Таблица1.D3" office:value-type="string">
            <text:p text:style-name="P57">0,017</text:p>
          </table:table-cell>
        </table:table-row>
        <table:table-row table:style-name="Таблица1.2">
          <table:table-cell table:style-name="Таблица1.A3" office:value-type="string">
            <text:p text:style-name="P56">Коэффициент обеспеченности собственными средствами</text:p>
          </table:table-cell>
          <table:table-cell table:style-name="Таблица1.B3" office:value-type="string">
            <text:p text:style-name="P57">0,897</text:p>
          </table:table-cell>
          <table:table-cell table:style-name="Таблица1.B3" office:value-type="string">
            <text:p text:style-name="P57">0,897</text:p>
          </table:table-cell>
          <table:table-cell table:style-name="Таблица1.D3" office:value-type="string">
            <text:p text:style-name="P57">0,000</text:p>
          </table:table-cell>
        </table:table-row>
        <table:table-row table:style-name="Таблица1.2">
          <table:table-cell table:style-name="Таблица1.A3" office:value-type="string">
            <text:p text:style-name="P56">Коэффициент покрытия обязательств притоком денежных средств (коэф. Бивера)</text:p>
          </table:table-cell>
          <table:table-cell table:style-name="Таблица1.B3" office:value-type="string">
            <text:p text:style-name="P57">1,505</text:p>
          </table:table-cell>
          <table:table-cell table:style-name="Таблица1.B3" office:value-type="string">
            <text:p text:style-name="P57">0,398</text:p>
          </table:table-cell>
          <table:table-cell table:style-name="Таблица1.D3" office:value-type="string">
            <text:p text:style-name="P57">-1,107</text:p>
          </table:table-cell>
        </table:table-row>
      </table:table>
      <text:p text:style-name="P58"/>
      <text:p text:style-name="P58">Финансовая устойчивость Предприятия позволяет говорить о значительном запасе прочности, обусловленном высоким уровнем собственного капитала (фактического), который на конец отчетного года составила 0,942 (при рекомендуемом значении не менее 0,600).</text:p>
      <text:p text:style-name="P58"/>
      <text:p text:style-name="P59">Таким образом, на конец анализируемого периода у Предприятия имелись широкие возможности привлечения дополнительных заемных средств без риска потери финансовой устойчивости.</text:p>
      <text:p text:style-name="P58"/>
      <text:p text:style-name="P58">Увеличение уровня собственного капитала <text:s/>способствует росту финансовой устойчивости Предприятия.</text:p>
      <text:p text:style-name="P58">Коэффициент обеспеченности собственными средствами составил на конец периода 0,897, что лучше установленного нормативного значения (0,10).</text:p>
      <text:p text:style-name="P58">Соотношение заемного и собственного капитала (фактического) на начало анализируемого периода равнялось 0,081, на конец периода 0,062 (при рекомендуемом значении менее 0,700).</text:p>
      <text:p text:style-name="P54"><text:span text:style-name="T13">Коэффициент Бивера, равный отношению притока денежных средств к общей сумме задолженности, на конец анализируемого периода составил 0,398, на начало 1,505. По международным стандартам рекомендуемое значение данного показателя находится в интервале 0,170 - 0,400. Полученное значение показателя позволяет отнести Предприятие к средней группе "риска потери платежеспособности", </text:span><text:span text:style-name="T14">т.е. уровень покрытия задолженности суммой чистой прибыли и амортизации у Предприятия средний.</text:span></text:p>
      <text:p text:style-name="P59"/>
      <text:p text:style-name="P59"/>
      <text:p text:style-name="P59"/>
      <text:p text:style-name="P59"/>
      <text:p text:style-name="P59"><text:s text:c="155"/>5</text:p>
      <text:p text:style-name="P60">Таблица 2</text:p>
      <text:p text:style-name="P52">ПОКАЗАТЕЛИ ФИНАНСОВОГО СОСТАЯНИЯ</text:p>
      <text:p text:style-name="P52"/>
      <text:p text:style-name="P53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55">Наименование статей </text:p>
            </table:table-cell>
            <table:table-cell table:style-name="Таблица2.B1" office:value-type="string">
              <text:p text:style-name="P55">за 2012 г. </text:p>
            </table:table-cell>
            <table:table-cell table:style-name="Таблица2.B1" office:value-type="string">
              <text:p text:style-name="P55">за 2013 г. </text:p>
            </table:table-cell>
            <table:table-cell table:style-name="Таблица2.D1" office:value-type="string">
              <text:p text:style-name="P55">Отклонение 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56">Рентабельность активов по прибыли до налогообложения</text:p>
          </table:table-cell>
          <table:table-cell table:style-name="Таблица2.B1" office:value-type="string">
            <text:p text:style-name="P57">0,133</text:p>
          </table:table-cell>
          <table:table-cell table:style-name="Таблица2.B1" office:value-type="string">
            <text:p text:style-name="P57">0,044</text:p>
          </table:table-cell>
          <table:table-cell table:style-name="Таблица2.D1" office:value-type="string">
            <text:p text:style-name="P57">-0,088</text:p>
          </table:table-cell>
        </table:table-row>
        <table:table-row table:style-name="Таблица2.2">
          <table:table-cell table:style-name="Таблица2.A3" office:value-type="string">
            <text:p text:style-name="P56">Рентабельность всех операций по прибыли до налогообложения</text:p>
          </table:table-cell>
          <table:table-cell table:style-name="Таблица2.B3" office:value-type="string">
            <text:p text:style-name="P57">0,067</text:p>
          </table:table-cell>
          <table:table-cell table:style-name="Таблица2.B3" office:value-type="string">
            <text:p text:style-name="P57">0,024</text:p>
          </table:table-cell>
          <table:table-cell table:style-name="Таблица2.D3" office:value-type="string">
            <text:p text:style-name="P57">-0,043</text:p>
          </table:table-cell>
        </table:table-row>
        <table:table-row table:style-name="Таблица2.2">
          <table:table-cell table:style-name="Таблица2.A3" office:value-type="string">
            <text:p text:style-name="P56">Рентабельность всех операций по чистой прибыли</text:p>
          </table:table-cell>
          <table:table-cell table:style-name="Таблица2.B3" office:value-type="string">
            <text:p text:style-name="P57">0,057</text:p>
          </table:table-cell>
          <table:table-cell table:style-name="Таблица2.B3" office:value-type="string">
            <text:p text:style-name="P57">0,014</text:p>
          </table:table-cell>
          <table:table-cell table:style-name="Таблица2.D3" office:value-type="string">
            <text:p text:style-name="P57">-0,043</text:p>
          </table:table-cell>
        </table:table-row>
        <table:table-row table:style-name="Таблица2.2">
          <table:table-cell table:style-name="Таблица2.A3" office:value-type="string">
            <text:p text:style-name="P56">Рентабельность производственных активов по результатам от основной деятельности</text:p>
          </table:table-cell>
          <table:table-cell table:style-name="Таблица2.B3" office:value-type="string">
            <text:p text:style-name="P57">0,241</text:p>
          </table:table-cell>
          <table:table-cell table:style-name="Таблица2.B3" office:value-type="string">
            <text:p text:style-name="P57">-0,009</text:p>
          </table:table-cell>
          <table:table-cell table:style-name="Таблица2.D3" office:value-type="string">
            <text:p text:style-name="P57">-0,250</text:p>
          </table:table-cell>
        </table:table-row>
        <table:table-row table:style-name="Таблица2.2">
          <table:table-cell table:style-name="Таблица2.A3" office:value-type="string">
            <text:p text:style-name="P56">Рентабельность продаж (основной деятельности)</text:p>
          </table:table-cell>
          <table:table-cell table:style-name="Таблица2.B3" office:value-type="string">
            <text:p text:style-name="P57">0,113</text:p>
          </table:table-cell>
          <table:table-cell table:style-name="Таблица2.B3" office:value-type="string">
            <text:p text:style-name="P57">-0,005</text:p>
          </table:table-cell>
          <table:table-cell table:style-name="Таблица2.D3" office:value-type="string">
            <text:p text:style-name="P57">-0,118</text:p>
          </table:table-cell>
        </table:table-row>
        <table:table-row table:style-name="Таблица2.2">
          <table:table-cell table:style-name="Таблица2.A3" office:value-type="string">
            <text:p text:style-name="P56">Рентабельность продаж по чистой прибыли</text:p>
          </table:table-cell>
          <table:table-cell table:style-name="Таблица2.B3" office:value-type="string">
            <text:p text:style-name="P57">0,060</text:p>
          </table:table-cell>
          <table:table-cell table:style-name="Таблица2.B3" office:value-type="string">
            <text:p text:style-name="P57">0,016</text:p>
          </table:table-cell>
          <table:table-cell table:style-name="Таблица2.D3" office:value-type="string">
            <text:p text:style-name="P57">-0,044</text:p>
          </table:table-cell>
        </table:table-row>
        <table:table-row table:style-name="Таблица2.2">
          <table:table-cell table:style-name="Таблица2.A3" office:value-type="string">
            <text:p text:style-name="P56">Рентабельность собственного капитала (фактического)</text:p>
          </table:table-cell>
          <table:table-cell table:style-name="Таблица2.B3" office:value-type="string">
            <text:p text:style-name="P57">0,122</text:p>
          </table:table-cell>
          <table:table-cell table:style-name="Таблица2.B3" office:value-type="string">
            <text:p text:style-name="P57">0,028</text:p>
          </table:table-cell>
          <table:table-cell table:style-name="Таблица2.D3" office:value-type="string">
            <text:p text:style-name="P57">-0,094</text:p>
          </table:table-cell>
        </table:table-row>
        <table:table-row table:style-name="Таблица2.2">
          <table:table-cell table:style-name="Таблица2.A3" office:value-type="string">
            <text:p text:style-name="P56">Рентабельность активов по чистой прибыли</text:p>
          </table:table-cell>
          <table:table-cell table:style-name="Таблица2.B3" office:value-type="string">
            <text:p text:style-name="P57">0,113</text:p>
          </table:table-cell>
          <table:table-cell table:style-name="Таблица2.B3" office:value-type="string">
            <text:p text:style-name="P57">0,027</text:p>
          </table:table-cell>
          <table:table-cell table:style-name="Таблица2.D3" office:value-type="string">
            <text:p text:style-name="P57">-0,087</text:p>
          </table:table-cell>
        </table:table-row>
        <table:table-row table:style-name="Таблица2.2">
          <table:table-cell table:style-name="Таблица2.A3" office:value-type="string">
            <text:p text:style-name="P56">Оборачиваемость активов</text:p>
          </table:table-cell>
          <table:table-cell table:style-name="Таблица2.B3" office:value-type="string">
            <text:p text:style-name="P57">1,982</text:p>
          </table:table-cell>
          <table:table-cell table:style-name="Таблица2.B3" office:value-type="string">
            <text:p text:style-name="P57">1,828</text:p>
          </table:table-cell>
          <table:table-cell table:style-name="Таблица2.D3" office:value-type="string">
            <text:p text:style-name="P57">-0,154</text:p>
          </table:table-cell>
        </table:table-row>
        <table:table-row table:style-name="Таблица2.2">
          <table:table-cell table:style-name="Таблица2.A3" office:value-type="string">
            <text:p text:style-name="P56">Оборачиваемость производственных активов</text:p>
          </table:table-cell>
          <table:table-cell table:style-name="Таблица2.B3" office:value-type="string">
            <text:p text:style-name="P57">2,132</text:p>
          </table:table-cell>
          <table:table-cell table:style-name="Таблица2.B3" office:value-type="string">
            <text:p text:style-name="P57">1,825</text:p>
          </table:table-cell>
          <table:table-cell table:style-name="Таблица2.D3" office:value-type="string">
            <text:p text:style-name="P57">-0,307</text:p>
          </table:table-cell>
        </table:table-row>
      </table:table>
      <text:p text:style-name="P54"/>
      <text:p text:style-name="P61">Рентабельность собственного капитала (фактического) Предприятия (определяющая эффективность вложений средств собственников) на протяжении всего анализируемого периода была положительной и резко изменялась, снизившись с 12,240% до 2,850%, <text:s/>что свидетельствует о невыгодности вложений в Предприятие.</text:p>
      <text:p text:style-name="P61"><text:span text:style-name="T15">Значение рентабельности активов по чистой прибыли на конец анализируемого периода свидетельствует о весьма низкой эффективности использования имущества.</text:span> Уровень рентабельности активов по чистой прибыли в размере 2,660% на конец анализируемого периода обеспечивается высокой оборачиваемостью активов, составившей на конец периода 1,828 оборота за год , при средней (1,450%) доходности всех операций (по чистой прибыли).</text:p>
      <text:p text:style-name="P61">В целом, динамика оборачиваемости активов, которая показывает, с какой скоростью совершается полный цикл производства и обращения, а также отражает уровень деловой активности Предприятия, отрицательна (за анализируемый период отмечается снижение значения показателя с 1,982 до 1,828 оборота за год ). </text:p>
      <text:p text:style-name="P62">Сопоставление динамики рентабельности всех операций (по чистой прибыли) и оборачиваемости активов показывает снижение этих показателей за анализируемый период, что свидетельствует о негативных изменениях в финансовом состоянии Предприятия.</text:p>
      <text:p text:style-name="P61">Оценку эффективности управления основной деятельностью Предприятия с точки зрения извлечения прибыли дает показатель рентабельности, рассчитываемый по результатам от основной деятельности. Рентабельность производственных активов (показывающая, какую прибыль приносит каждый рубль, вложенный в производственные активы Предприятия) в начале анализируемого периода равнялась 24,090%, а на конец периода составляла -0,860%.</text:p>
      <text:p text:style-name="P62">Одновременное снижение показателей рентабельности продаж и оборачиваемости производственных активов является "диагнозом" наличия проблем, связанных с реализацией продукции и работой отдела маркетинга.</text:p>
      <text:p text:style-name="P61">Рентабельность всех операций (по прибыли до налогообложения) Предприятия в конце анализируемого периода составила 2,430% и была на 2,900 пунктов выше показателя рентабельности продаж (основной деятельности). <text:span text:style-name="T15">Таким образом, Предприятие покрывало убыток основной деятельности за счет прочих доходов.</text:span></text:p>
      <text:p text:style-name="P62"/>
      <text:p text:style-name="P61"><text:s text:c="144"/>6 Соотношение чистой прибыли и выручки от продаж, то есть показатель рентабельности продаж по чистой прибыли, отражает ту часть поступлений, которая остается в распоряжении Предприятия с каждого рубля реализованной продукции. Значение показателя в анализируемом периоде снизилось с 5,97% до 1,57%. Таким образом, если тенденция сохранится, Предприятие лишится возможности самостоятельно финансировать свою деятельность и получать прибыль. Данный коэффициент рассматривают в сочетании с такими показателями, как объем продаж и чистая прибыль в расчете на одного работника, объем продаж в расчете на единицу площади и т.п. Для этого необходимо дополнительно проанализировать калькуляцию затрат Предприятия.</text:p>
      <text:p text:style-name="P63"><text:span text:style-name="T13">Показатель длительности оборота краткосрочной задолженности по денежным платежам (14 дн.), рассматриваемый как индикатор платежеспособности в краткосрочном периоде, не превышал 180 дней. </text:span><text:span text:style-name="T16">Таким образом, можно предположить, что сроки выполнения обязательств Предприятия еще не истекли или у Предприятия хватит ресурсов, чтобы расплатиться с кредиторами</text:span><text:span text:style-name="T13">.</text:span></text:p>
      <text:p text:style-name="P64"/>
      <text:p text:style-name="P52">КОМПЛЕКСНАЯ ОЦЕНКА ФИНАНСОВОГО СОСТОЯНИЯ</text:p>
      <text:p text:style-name="P65"/>
      <text:p text:style-name="P66">на 31.12.2013 г.</text:p>
      <text:p text:style-name="P6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header-rows>
          <table:table-row table:style-name="Таблица6.1">
            <table:table-cell table:style-name="Таблица6.A1" office:value-type="string">
              <text:p text:style-name="P55">Наименование показателя </text:p>
            </table:table-cell>
            <table:table-cell table:number-columns-spanned="4">
              <table:table table:is-sub-table="true">
                <table:table-column table:style-name="Таблица6.B"/>
                <table:table-column table:style-name="Таблица6.C"/>
                <table:table-column table:style-name="Таблица6.B"/>
                <table:table-column table:style-name="Таблица6.E"/>
                <table:table-row table:style-name="Таблица6.1">
                  <table:table-cell table:style-name="Таблица6.B1.1.1" table:number-columns-spanned="4" office:value-type="string">
                    <text:p text:style-name="P55">Группы </text:p>
                  </table:table-cell>
                  <table:covered-table-cell/>
                  <table:covered-table-cell/>
                  <table:covered-table-cell/>
                </table:table-row>
                <table:table-row table:style-name="Таблица6.1">
                  <table:table-cell table:style-name="Таблица6.B1.1.2" office:value-type="string">
                    <text:p text:style-name="P55">1 </text:p>
                  </table:table-cell>
                  <table:table-cell table:style-name="Таблица6.B1.1.2" office:value-type="string">
                    <text:p text:style-name="P55">2 </text:p>
                  </table:table-cell>
                  <table:table-cell table:style-name="Таблица6.B1.1.2" office:value-type="string">
                    <text:p text:style-name="P55">3 </text:p>
                  </table:table-cell>
                  <table:table-cell table:style-name="Таблица6.B1.4.2" office:value-type="string">
                    <text:p text:style-name="P55">4 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Таблица6.2">
            <table:table-cell table:style-name="Таблица6.A2" office:value-type="string">
              <text:p text:style-name="P56">Рентабельность собственного капитала (ROE, приведённая к году), %</text:p>
            </table:table-cell>
            <table:table-cell table:number-columns-spanned="4">
              <table:table table:is-sub-table="true">
                <table:table-column table:style-name="Таблица6.B"/>
                <table:table-column table:style-name="Таблица6.C"/>
                <table:table-column table:style-name="Таблица6.B"/>
                <table:table-column table:style-name="Таблица6.E"/>
                <table:table-row table:style-name="Таблица6.2">
                  <table:table-cell table:style-name="Таблица6.B2.1.1" office:value-type="string">
                    <text:p text:style-name="P68">&gt; 8,250</text:p>
                  </table:table-cell>
                  <table:table-cell table:style-name="Таблица6.B2.1.1" office:value-type="string">
                    <text:p text:style-name="P68">4,125 - 8,250</text:p>
                  </table:table-cell>
                  <table:table-cell table:style-name="Таблица6.B2.1.1" office:value-type="string">
                    <text:p text:style-name="P68">0.001 - 4,124</text:p>
                  </table:table-cell>
                  <table:table-cell table:style-name="Таблица6.B2.4.1" office:value-type="string">
                    <text:p text:style-name="P68">&lt;= 0</text:p>
                  </table:table-cell>
                </table:table-row>
                <table:table-row table:style-name="Таблица6.2">
                  <table:table-cell table:style-name="Таблица6.B2.1.2" office:value-type="string">
                    <text:p text:style-name="P68"/>
                  </table:table-cell>
                  <table:table-cell table:style-name="Таблица6.B2.1.2" office:value-type="string">
                    <text:p text:style-name="P68"/>
                  </table:table-cell>
                  <table:table-cell table:style-name="Таблица6.B2.1.2" office:value-type="string">
                    <text:p text:style-name="P68">2,850</text:p>
                  </table:table-cell>
                  <table:table-cell table:style-name="Таблица6.B2.4.2" office:value-type="string">
                    <text:p text:style-name="P68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 table:style-name="Таблица6.2">
          <table:table-cell table:style-name="Таблица6.A3" office:value-type="string">
            <text:p text:style-name="P56">Уровень собственного капитала, %</text:p>
          </table:table-cell>
          <table:table-cell table:number-columns-spanned="4">
            <table:table table:is-sub-table="true">
              <table:table-column table:style-name="Таблица6.B"/>
              <table:table-column table:style-name="Таблица6.C"/>
              <table:table-column table:style-name="Таблица6.B"/>
              <table:table-column table:style-name="Таблица6.E"/>
              <table:table-row table:style-name="Таблица6.2">
                <table:table-cell table:style-name="Таблица6.B2.1.2" office:value-type="string">
                  <text:p text:style-name="P68">&gt;= 70</text:p>
                </table:table-cell>
                <table:table-cell table:style-name="Таблица6.B2.1.2" office:value-type="string">
                  <text:p text:style-name="P68">60 - 69.999</text:p>
                </table:table-cell>
                <table:table-cell table:style-name="Таблица6.B2.1.2" office:value-type="string">
                  <text:p text:style-name="P68">50 - 59.999</text:p>
                </table:table-cell>
                <table:table-cell table:style-name="Таблица6.B2.4.2" office:value-type="string">
                  <text:p text:style-name="P68">&lt; 50</text:p>
                </table:table-cell>
              </table:table-row>
              <table:table-row table:style-name="Таблица6.2">
                <table:table-cell table:style-name="Таблица6.B2.1.2" office:value-type="string">
                  <text:p text:style-name="P68">94,150</text:p>
                </table:table-cell>
                <table:table-cell table:style-name="Таблица6.B2.1.2" office:value-type="string">
                  <text:p text:style-name="P68"/>
                </table:table-cell>
                <table:table-cell table:style-name="Таблица6.B2.1.2" office:value-type="string">
                  <text:p text:style-name="P68"/>
                </table:table-cell>
                <table:table-cell table:style-name="Таблица6.B2.4.2" office:value-type="string">
                  <text:p text:style-name="P68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3" office:value-type="string">
            <text:p text:style-name="P56">Коэффициент покрытия внеоборотных активов собственным капиталом</text:p>
          </table:table-cell>
          <table:table-cell table:number-columns-spanned="4">
            <table:table table:is-sub-table="true">
              <table:table-column table:style-name="Таблица6.B"/>
              <table:table-column table:style-name="Таблица6.C"/>
              <table:table-column table:style-name="Таблица6.B"/>
              <table:table-column table:style-name="Таблица6.E"/>
              <table:table-row table:style-name="Таблица6.2">
                <table:table-cell table:style-name="Таблица6.B2.1.2" office:value-type="string">
                  <text:p text:style-name="P68">&gt; 1.1</text:p>
                </table:table-cell>
                <table:table-cell table:style-name="Таблица6.B2.1.2" office:value-type="string">
                  <text:p text:style-name="P68">1.0 - 1.1</text:p>
                </table:table-cell>
                <table:table-cell table:style-name="Таблица6.B2.1.2" office:value-type="string">
                  <text:p text:style-name="P68">0.8 - 0.999</text:p>
                </table:table-cell>
                <table:table-cell table:style-name="Таблица6.B2.4.2" office:value-type="string">
                  <text:p text:style-name="P68">&lt; 0.8</text:p>
                </table:table-cell>
              </table:table-row>
              <table:table-row table:style-name="Таблица6.2">
                <table:table-cell table:style-name="Таблица6.B2.1.2" office:value-type="string">
                  <text:p text:style-name="P68">2,180</text:p>
                </table:table-cell>
                <table:table-cell table:style-name="Таблица6.B2.1.2" office:value-type="string">
                  <text:p text:style-name="P68"/>
                </table:table-cell>
                <table:table-cell table:style-name="Таблица6.B2.1.2" office:value-type="string">
                  <text:p text:style-name="P68"/>
                </table:table-cell>
                <table:table-cell table:style-name="Таблица6.B2.4.2" office:value-type="string">
                  <text:p text:style-name="P68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3" office:value-type="string">
            <text:p text:style-name="P56">Длительность оборота краткосрочной задолженности по денежным платежам, дни</text:p>
          </table:table-cell>
          <table:table-cell table:number-columns-spanned="4">
            <table:table table:is-sub-table="true">
              <table:table-column table:style-name="Таблица6.B"/>
              <table:table-column table:style-name="Таблица6.C"/>
              <table:table-column table:style-name="Таблица6.B"/>
              <table:table-column table:style-name="Таблица6.E"/>
              <table:table-row table:style-name="Таблица6.2">
                <table:table-cell table:style-name="Таблица6.B2.1.2" office:value-type="string">
                  <text:p text:style-name="P68">1 - 60</text:p>
                </table:table-cell>
                <table:table-cell table:style-name="Таблица6.B2.1.2" office:value-type="string">
                  <text:p text:style-name="P68">61 - 90</text:p>
                </table:table-cell>
                <table:table-cell table:style-name="Таблица6.B2.1.2" office:value-type="string">
                  <text:p text:style-name="P68">91 - 180</text:p>
                </table:table-cell>
                <table:table-cell table:style-name="Таблица6.B2.4.2" office:value-type="string">
                  <text:p text:style-name="P68">&gt; 180; = 0</text:p>
                </table:table-cell>
              </table:table-row>
              <table:table-row table:style-name="Таблица6.2">
                <table:table-cell table:style-name="Таблица6.B2.1.2" office:value-type="string">
                  <text:p text:style-name="P68">14</text:p>
                </table:table-cell>
                <table:table-cell table:style-name="Таблица6.B2.1.2" office:value-type="string">
                  <text:p text:style-name="P68"/>
                </table:table-cell>
                <table:table-cell table:style-name="Таблица6.B2.1.2" office:value-type="string">
                  <text:p text:style-name="P68"/>
                </table:table-cell>
                <table:table-cell table:style-name="Таблица6.B2.4.2" office:value-type="string">
                  <text:p text:style-name="P68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3" office:value-type="string">
            <text:p text:style-name="P56">Длительность оборота чистого производственного оборотного капитала, дни</text:p>
          </table:table-cell>
          <table:table-cell table:number-columns-spanned="4">
            <table:table table:is-sub-table="true">
              <table:table-column table:style-name="Таблица6.B"/>
              <table:table-column table:style-name="Таблица6.C"/>
              <table:table-column table:style-name="Таблица6.B"/>
              <table:table-column table:style-name="Таблица6.E"/>
              <table:table-row table:style-name="Таблица6.2">
                <table:table-cell table:style-name="Таблица6.B2.1.2" office:value-type="string">
                  <text:p text:style-name="P68">1 - 30</text:p>
                </table:table-cell>
                <table:table-cell table:style-name="Таблица6.B2.1.2" office:value-type="string">
                  <text:p text:style-name="P68">&gt; 30; (-10) - (-1)</text:p>
                </table:table-cell>
                <table:table-cell table:style-name="Таблица6.B2.1.2" office:value-type="string">
                  <text:p text:style-name="P68">(-30) - (-11)</text:p>
                </table:table-cell>
                <table:table-cell table:style-name="Таблица6.B2.4.2" office:value-type="string">
                  <text:p text:style-name="P68">&lt; -30; = 0</text:p>
                </table:table-cell>
              </table:table-row>
              <table:table-row table:style-name="Таблица6.2">
                <table:table-cell table:style-name="Таблица6.B2.1.2" office:value-type="string">
                  <text:p text:style-name="P68"/>
                </table:table-cell>
                <table:table-cell table:style-name="Таблица6.B2.1.2" office:value-type="string">
                  <text:p text:style-name="P68">108</text:p>
                </table:table-cell>
                <table:table-cell table:style-name="Таблица6.B2.1.2" office:value-type="string">
                  <text:p text:style-name="P68"/>
                </table:table-cell>
                <table:table-cell table:style-name="Таблица6.B2.4.2" office:value-type="string">
                  <text:p text:style-name="P68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3" office:value-type="string">
            <text:p text:style-name="P56">Цена интервала</text:p>
          </table:table-cell>
          <table:table-cell table:style-name="Таблица6.B2.1.2" office:value-type="string">
            <text:p text:style-name="P69">5</text:p>
          </table:table-cell>
          <table:table-cell table:style-name="Таблица6.B2.1.2" office:value-type="string">
            <text:p text:style-name="P69">3</text:p>
          </table:table-cell>
          <table:table-cell table:style-name="Таблица6.B2.1.2" office:value-type="string">
            <text:p text:style-name="P69">1</text:p>
          </table:table-cell>
          <table:table-cell table:style-name="Таблица6.B2.4.2" office:value-type="string">
            <text:p text:style-name="P69">0</text:p>
          </table:table-cell>
        </table:table-row>
        <table:table-row table:style-name="Таблица6.2">
          <table:table-cell table:style-name="Таблица6.A8" office:value-type="string">
            <text:p text:style-name="P70">Сумма баллов </text:p>
          </table:table-cell>
          <table:table-cell table:style-name="Таблица6.B8" table:number-columns-spanned="4" office:value-type="float" office:value="19">
            <text:p text:style-name="P55">19</text:p>
          </table:table-cell>
          <table:covered-table-cell/>
          <table:covered-table-cell/>
          <table:covered-table-cell/>
        </table:table-row>
      </table:table>
      <text:p text:style-name="P58"/>
      <text:p text:style-name="P71">Предприятие относится ко второй группе инвестиционной привлекательности</text:p>
      <text:p text:style-name="P66"/>
      <text:p text:style-name="P58">Платежеспособность и финансовая устойчивость Предприятия находятся, в целом, на приемлемом уровне. Предприятие имеет удовлетворительный уровень доходности, хотя отдельные показатели находятся ниже рекомендуемых значений. Следует отметить, что данное Предприятие недостаточно устойчиво к колебаниям рыночного спроса на продукцию (услуги) и другим факторам финансово-хозяйственной деятельности. Работа с Предприятием требует взвешенного подхода.</text:p>
      <text:p text:style-name="P58"/>
      <text:p text:style-name="P59"/>
      <text:p text:style-name="P59"/>
      <text:p text:style-name="P59"/>
      <text:p text:style-name="P59"/>
      <text:p text:style-name="P59"/>
      <text:p text:style-name="P72"><text:s text:c="156"/>7 <text:s/></text:p>
      <text:p text:style-name="P73">Таблица 3</text:p>
      <text:p text:style-name="P74">Сведения о кредиторской задолженности общества.</text:p>
      <text:p text:style-name="P7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C"/>
        <table:table-column table:style-name="Таблица4.H"/>
        <table:table-header-rows>
          <table:table-row table:style-name="Таблица4.1">
            <table:table-cell table:style-name="Таблица4.A1" table:number-columns-spanned="2" office:value-type="string">
              <text:p text:style-name="P75"/>
            </table:table-cell>
            <table:covered-table-cell/>
            <table:table-cell table:style-name="Таблица4.C1" table:number-columns-spanned="2" office:value-type="string">
              <text:p text:style-name="P75"/>
            </table:table-cell>
            <table:covered-table-cell/>
            <table:table-cell table:style-name="Таблица4.C1" table:number-columns-spanned="2" office:value-type="string">
              <text:p text:style-name="P75">на 31.12.2013 г. </text:p>
            </table:table-cell>
            <table:covered-table-cell/>
            <table:table-cell table:style-name="Таблица4.G1" table:number-columns-spanned="2" office:value-type="string">
              <text:p text:style-name="P75">Отклонение </text:p>
            </table:table-cell>
            <table:covered-table-cell/>
          </table:table-row>
          <table:table-row table:style-name="Таблица4.1">
            <table:table-cell table:style-name="Таблица4.A2" table:number-columns-spanned="2" office:value-type="string">
              <text:p text:style-name="P76"/>
            </table:table-cell>
            <table:covered-table-cell/>
            <table:table-cell table:style-name="Таблица4.C2" office:value-type="string">
              <text:p text:style-name="P75">Абсолют. </text:p>
            </table:table-cell>
            <table:table-cell table:style-name="Таблица4.C2" office:value-type="string">
              <text:p text:style-name="P75">% </text:p>
            </table:table-cell>
            <table:table-cell table:style-name="Таблица4.C2" office:value-type="string">
              <text:p text:style-name="P75">Абсолют. </text:p>
            </table:table-cell>
            <table:table-cell table:style-name="Таблица4.C2" office:value-type="string">
              <text:p text:style-name="P75">% </text:p>
            </table:table-cell>
            <table:table-cell table:style-name="Таблица4.C2" office:value-type="string">
              <text:p text:style-name="P75">Абсолют. </text:p>
            </table:table-cell>
            <table:table-cell table:style-name="Таблица4.H2" office:value-type="string">
              <text:p text:style-name="P75">% </text:p>
            </table:table-cell>
          </table:table-row>
          <table:table-row table:style-name="Таблица4.1">
            <table:table-cell table:style-name="Таблица4.A2" table:number-columns-spanned="2" office:value-type="string">
              <text:p text:style-name="P75">1 </text:p>
            </table:table-cell>
            <table:covered-table-cell/>
            <table:table-cell table:style-name="Таблица4.C3" office:value-type="string">
              <text:p text:style-name="P75">2 </text:p>
            </table:table-cell>
            <table:table-cell table:style-name="Таблица4.C3" office:value-type="string">
              <text:p text:style-name="P75">3 </text:p>
            </table:table-cell>
            <table:table-cell table:style-name="Таблица4.C3" office:value-type="string">
              <text:p text:style-name="P75">4 </text:p>
            </table:table-cell>
            <table:table-cell table:style-name="Таблица4.C3" office:value-type="string">
              <text:p text:style-name="P75">5 </text:p>
            </table:table-cell>
            <table:table-cell table:style-name="Таблица4.C3" office:value-type="string">
              <text:p text:style-name="P75">6 = 4 - 2 </text:p>
            </table:table-cell>
            <table:table-cell table:style-name="Таблица4.H3" office:value-type="string">
              <text:p text:style-name="P75">7 = 5 - 3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P77">Краткосрочная кредиторская задолженность</text:p>
            </table:table-cell>
            <table:covered-table-cell/>
            <table:table-cell table:style-name="Таблица4.C4" office:value-type="float" office:value="394">
              <text:p text:style-name="P78">394</text:p>
            </table:table-cell>
            <table:table-cell table:style-name="Таблица4.C4" office:value-type="float" office:value="7.52">
              <text:p text:style-name="P78">7,52</text:p>
            </table:table-cell>
            <table:table-cell table:style-name="Таблица4.C4" office:value-type="float" office:value="309">
              <text:p text:style-name="P78">309</text:p>
            </table:table-cell>
            <table:table-cell table:style-name="Таблица4.C4" office:value-type="float" office:value="5.85">
              <text:p text:style-name="P78">5,85</text:p>
            </table:table-cell>
            <table:table-cell table:style-name="Таблица4.C4" office:value-type="float" office:value="-85">
              <text:p text:style-name="P78">-85</text:p>
            </table:table-cell>
            <table:table-cell table:style-name="Таблица4.H4" office:value-type="float" office:value="-1.67">
              <text:p text:style-name="P78">-1,67</text:p>
            </table:table-cell>
          </table:table-row>
          <table:table-row table:style-name="Таблица4.1">
            <table:table-cell table:style-name="Таблица4.A5" table:number-columns-spanned="2" office:value-type="string">
              <text:p text:style-name="P77">  в том числе</text:p>
            </table:table-cell>
            <table:covered-table-cell/>
            <table:table-cell table:style-name="Таблица4.C5" office:value-type="string">
              <text:p text:style-name="P78"/>
            </table:table-cell>
            <table:table-cell table:style-name="Таблица4.C5" office:value-type="string">
              <text:p text:style-name="P78"/>
            </table:table-cell>
            <table:table-cell table:style-name="Таблица4.C5" office:value-type="string">
              <text:p text:style-name="P78"/>
            </table:table-cell>
            <table:table-cell table:style-name="Таблица4.C5" office:value-type="string">
              <text:p text:style-name="P78"/>
            </table:table-cell>
            <table:table-cell table:style-name="Таблица4.C5" office:value-type="string">
              <text:p text:style-name="P78"/>
            </table:table-cell>
            <table:table-cell table:style-name="Таблица4.H5" office:value-type="string">
              <text:p text:style-name="P78"/>
            </table:table-cell>
          </table:table-row>
          <table:table-row table:style-name="Таблица4.1">
            <table:table-cell table:style-name="Таблица4.A5" table:number-columns-spanned="2" office:value-type="string">
              <text:p text:style-name="P77">   перед персоналом организации</text:p>
            </table:table-cell>
            <table:covered-table-cell/>
            <table:table-cell table:style-name="Таблица4.C5" office:value-type="string">
              <text:p text:style-name="P78">0,00</text:p>
            </table:table-cell>
            <table:table-cell table:style-name="Таблица4.C5" office:value-type="string">
              <text:p text:style-name="P78">0,00</text:p>
            </table:table-cell>
            <table:table-cell table:style-name="Таблица4.E6" office:value-type="float" office:value="0">
              <text:p text:style-name="P78">0,00</text:p>
            </table:table-cell>
            <table:table-cell table:style-name="Таблица4.E6" office:value-type="float" office:value="0">
              <text:p text:style-name="P78">0,00</text:p>
            </table:table-cell>
            <table:table-cell table:style-name="Таблица4.E6" office:value-type="float" office:value="0">
              <text:p text:style-name="P78">0,00</text:p>
            </table:table-cell>
            <table:table-cell table:style-name="Таблица4.H6" office:value-type="float" office:value="0">
              <text:p text:style-name="P78">0,00</text:p>
            </table:table-cell>
          </table:table-row>
          <table:table-row table:style-name="Таблица4.1">
            <table:table-cell table:style-name="Таблица4.A5" table:number-columns-spanned="2" office:value-type="string">
              <text:p text:style-name="P77">   перед гос. внебюджетными фондами</text:p>
            </table:table-cell>
            <table:covered-table-cell/>
            <table:table-cell table:style-name="Таблица4.C5" office:value-type="string">
              <text:p text:style-name="P78">0,00</text:p>
            </table:table-cell>
            <table:table-cell table:style-name="Таблица4.C5" office:value-type="string">
              <text:p text:style-name="P78">0,00</text:p>
            </table:table-cell>
            <table:table-cell table:style-name="Таблица4.E6" office:value-type="float" office:value="0">
              <text:p text:style-name="P78">0,00</text:p>
            </table:table-cell>
            <table:table-cell table:style-name="Таблица4.E6" office:value-type="float" office:value="0">
              <text:p text:style-name="P78">0,00</text:p>
            </table:table-cell>
            <table:table-cell table:style-name="Таблица4.E6" office:value-type="float" office:value="0">
              <text:p text:style-name="P78">0,00</text:p>
            </table:table-cell>
            <table:table-cell table:style-name="Таблица4.H6" office:value-type="float" office:value="0">
              <text:p text:style-name="P78">0,00</text:p>
            </table:table-cell>
          </table:table-row>
        </table:table-header-rows>
        <table:table-row table:style-name="Таблица4.1">
          <table:table-cell table:style-name="Таблица4.A5" table:number-columns-spanned="2" office:value-type="string">
            <text:p text:style-name="P77">   перед бюджетом</text:p>
          </table:table-cell>
          <table:covered-table-cell/>
          <table:table-cell table:style-name="Таблица4.C5" office:value-type="string">
            <text:p text:style-name="P78">0,00</text:p>
          </table:table-cell>
          <table:table-cell table:style-name="Таблица4.C5" office:value-type="string">
            <text:p text:style-name="P78">0,00</text:p>
          </table:table-cell>
          <table:table-cell table:style-name="Таблица4.E6" office:value-type="float" office:value="0">
            <text:p text:style-name="P78">0,00</text:p>
          </table:table-cell>
          <table:table-cell table:style-name="Таблица4.E6" office:value-type="float" office:value="0">
            <text:p text:style-name="P78">0,00</text:p>
          </table:table-cell>
          <table:table-cell table:style-name="Таблица4.E6" office:value-type="float" office:value="0">
            <text:p text:style-name="P78">0,00</text:p>
          </table:table-cell>
          <table:table-cell table:style-name="Таблица4.H6" office:value-type="float" office:value="0">
            <text:p text:style-name="P78">0,00</text:p>
          </table:table-cell>
        </table:table-row>
        <table:table-row table:style-name="Таблица4.1">
          <table:table-cell table:style-name="Таблица4.A5" table:number-columns-spanned="2" office:value-type="string">
            <text:p text:style-name="P77">   по авансам полученным</text:p>
          </table:table-cell>
          <table:covered-table-cell/>
          <table:table-cell table:style-name="Таблица4.C5" office:value-type="string">
            <text:p text:style-name="P78">0,00</text:p>
          </table:table-cell>
          <table:table-cell table:style-name="Таблица4.C5" office:value-type="string">
            <text:p text:style-name="P78">0,00</text:p>
          </table:table-cell>
          <table:table-cell table:style-name="Таблица4.E6" office:value-type="float" office:value="0">
            <text:p text:style-name="P78">0,00</text:p>
          </table:table-cell>
          <table:table-cell table:style-name="Таблица4.E6" office:value-type="float" office:value="0">
            <text:p text:style-name="P78">0,00</text:p>
          </table:table-cell>
          <table:table-cell table:style-name="Таблица4.E6" office:value-type="float" office:value="0">
            <text:p text:style-name="P78">0,00</text:p>
          </table:table-cell>
          <table:table-cell table:style-name="Таблица4.H6" office:value-type="float" office:value="0">
            <text:p text:style-name="P78">0,00</text:p>
          </table:table-cell>
        </table:table-row>
        <table:table-row table:style-name="Таблица4.1">
          <table:table-cell table:style-name="Таблица4.A5" table:number-columns-spanned="2" office:value-type="string">
            <text:p text:style-name="P77">   перед прочими кредиторами</text:p>
          </table:table-cell>
          <table:covered-table-cell/>
          <table:table-cell table:style-name="Таблица4.C5" office:value-type="string">
            <text:p text:style-name="P78">0,00</text:p>
          </table:table-cell>
          <table:table-cell table:style-name="Таблица4.C5" office:value-type="string">
            <text:p text:style-name="P78">0,00</text:p>
          </table:table-cell>
          <table:table-cell table:style-name="Таблица4.E6" office:value-type="float" office:value="0">
            <text:p text:style-name="P78">0,00</text:p>
          </table:table-cell>
          <table:table-cell table:style-name="Таблица4.E6" office:value-type="float" office:value="0">
            <text:p text:style-name="P78">0,00</text:p>
          </table:table-cell>
          <table:table-cell table:style-name="Таблица4.E6" office:value-type="float" office:value="0">
            <text:p text:style-name="P78">0,00</text:p>
          </table:table-cell>
          <table:table-cell table:style-name="Таблица4.H6" office:value-type="float" office:value="0">
            <text:p text:style-name="P78">0,00</text:p>
          </table:table-cell>
        </table:table-row>
        <table:table-row table:style-name="Таблица4.1">
          <table:table-cell table:style-name="Таблица4.A11" table:number-columns-spanned="2" office:value-type="string">
            <text:p text:style-name="P77">Прочие краткосрочные обязательства</text:p>
          </table:table-cell>
          <table:covered-table-cell/>
          <table:table-cell table:style-name="Таблица4.C11" office:value-type="string">
            <text:p text:style-name="P78">0,00</text:p>
          </table:table-cell>
          <table:table-cell table:style-name="Таблица4.C11" office:value-type="string">
            <text:p text:style-name="P78">0,00</text:p>
          </table:table-cell>
          <table:table-cell table:style-name="Таблица4.C11" office:value-type="string">
            <text:p text:style-name="P78">0,00</text:p>
          </table:table-cell>
          <table:table-cell table:style-name="Таблица4.C11" office:value-type="string">
            <text:p text:style-name="P78">0,00</text:p>
          </table:table-cell>
          <table:table-cell table:style-name="Таблица4.C11" office:value-type="string">
            <text:p text:style-name="P78">0,00</text:p>
          </table:table-cell>
          <table:table-cell table:style-name="Таблица4.H11" office:value-type="string">
            <text:p text:style-name="P78">0,00</text:p>
          </table:table-cell>
        </table:table-row>
        <table:table-row table:style-name="Таблица4.1">
          <table:table-cell table:style-name="Таблица4.A12" office:value-type="string">
            <text:p text:style-name="P79"/>
          </table:table-cell>
          <table:table-cell table:style-name="Таблица4.B12" office:value-type="string">
            <text:p text:style-name="P77">Прочие краткосрочные обязательства</text:p>
          </table:table-cell>
          <table:table-cell table:style-name="Таблица4.C12" office:value-type="string">
            <text:p text:style-name="P78">0,00</text:p>
          </table:table-cell>
          <table:table-cell table:style-name="Таблица4.C12" office:value-type="string">
            <text:p text:style-name="P78">0,00</text:p>
          </table:table-cell>
          <table:table-cell table:style-name="Таблица4.C12" office:value-type="string">
            <text:p text:style-name="P78">0,00</text:p>
          </table:table-cell>
          <table:table-cell table:style-name="Таблица4.C12" office:value-type="string">
            <text:p text:style-name="P78">0,00</text:p>
          </table:table-cell>
          <table:table-cell table:style-name="Таблица4.C12" office:value-type="string">
            <text:p text:style-name="P78">0,00</text:p>
          </table:table-cell>
          <table:table-cell table:style-name="Таблица4.H12" office:value-type="float" office:value="0">
            <text:p text:style-name="P78">0,00</text:p>
          </table:table-cell>
        </table:table-row>
      </table:table>
      <text:p text:style-name="P58">Краткосрочные обязательства за анализируемый период снизилась на 85 тыс. руб. или на 21,57<text:span text:style-name="T12">%</text:span><text:span text:style-name="T17">. </text:span>К концу анализируемого периода краткосрочные обязательства были представлены только коммерческими обязательствами.</text:p>
      <text:p text:style-name="P58">Краткосрочные кредиты и займы (финансовые обязательства) <text:s/>отсутствуют.</text:p>
      <text:p text:style-name="P80"/>
      <text:p text:style-name="P81">Структура пассивов</text:p>
      <text:p text:style-name="P82"/>
      <text:p text:style-name="P80">Задолженность предприятия перед бюджетом не изменилась</text:p>
      <text:p text:style-name="P80"/>
      <text:p text:style-name="P80"/>
      <text:p text:style-name="P80"/>
      <text:p text:style-name="P80"/>
      <text:p text:style-name="P80"/>
      <text:p text:style-name="P80"><text:s text:c="144"/>8</text:p>
      <text:p text:style-name="P81">Структура обязательств</text:p>
      <text:p text:style-name="P83"/>
      <text:p text:style-name="P83"/>
      <text:p text:style-name="P83">Обязательства предприятия снизились на 85,00 тыс. руб. или на 21,57%.</text:p>
      <text:p text:style-name="P80"/>
      <text:p text:style-name="P80"/>
      <text:p text:style-name="P81">Структура краткосрочных обязательств</text:p>
      <text:p text:style-name="P84"/>
      <text:p text:style-name="P85"><text:s/>Краткосрочные обязательства предприятия уменьшились на 85,00 тыс.руб., или на 21,57<text:span text:style-name="T12">%</text:span></text:p>
      <text:p text:style-name="P84"/>
      <text:p text:style-name="P84"/>
      <text:p text:style-name="P84"/>
      <text:p text:style-name="P85"/>
      <text:p text:style-name="P84"/>
      <text:p text:style-name="P84"/>
      <text:p text:style-name="P84"/>
      <text:p text:style-name="P84"/>
      <text:p text:style-name="P84"/>
      <text:p text:style-name="P84"/>
      <text:p text:style-name="P84"><text:s/></text:p>
      <text:p text:style-name="P84">9</text:p>
      <text:p text:style-name="P86">Доля задолженности перед бюджетом в кредиторской задолженности</text:p>
      <text:p text:style-name="P87"/>
      <text:p text:style-name="P85">Доля задолженности предприятия перед бюджетом в краткосрочной кредиторской задолженности не изменилась и составила 0,00<text:span text:style-name="T12">%</text:span><text:span text:style-name="T17">.</text:span></text:p>
      <text:p text:style-name="P88"/>
      <text:p text:style-name="P84"/>
      <text:p text:style-name="P84">Таблица 4</text:p>
      <text:p text:style-name="P74">Сведения о дебиторской задолженности общества.</text:p>
      <text:p text:style-name="P74"/>
      <text:p text:style-name="P7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header-rows>
          <table:table-row table:style-name="Таблица5.1">
            <table:table-cell table:style-name="Таблица5.A1" office:value-type="string">
              <text:p text:style-name="P89">Наименование показателя </text:p>
            </table:table-cell>
            <table:table-cell table:style-name="Таблица5.B1" table:number-columns-spanned="2" office:value-type="string">
              <text:p text:style-name="P89">на 31.12.2012 г. </text:p>
            </table:table-cell>
            <table:covered-table-cell/>
            <table:table-cell table:style-name="Таблица5.B1" table:number-columns-spanned="2" office:value-type="string">
              <text:p text:style-name="P89">на 31.12.2013 г. </text:p>
            </table:table-cell>
            <table:covered-table-cell/>
            <table:table-cell table:style-name="Таблица5.F1" table:number-columns-spanned="2" office:value-type="string">
              <text:p text:style-name="P89">Отклонение </text:p>
            </table:table-cell>
            <table:covered-table-cell/>
          </table:table-row>
          <table:table-row table:style-name="Таблица5.1">
            <table:table-cell table:style-name="Таблица5.A2" office:value-type="string">
              <text:p text:style-name="P90"/>
            </table:table-cell>
            <table:table-cell table:style-name="Таблица5.B2" office:value-type="string">
              <text:p text:style-name="P89">Абсолют. </text:p>
            </table:table-cell>
            <table:table-cell table:style-name="Таблица5.B2" office:value-type="string">
              <text:p text:style-name="P89">% </text:p>
            </table:table-cell>
            <table:table-cell table:style-name="Таблица5.B2" office:value-type="string">
              <text:p text:style-name="P89">Абсолют. </text:p>
            </table:table-cell>
            <table:table-cell table:style-name="Таблица5.B2" office:value-type="string">
              <text:p text:style-name="P89">% </text:p>
            </table:table-cell>
            <table:table-cell table:style-name="Таблица5.B2" office:value-type="string">
              <text:p text:style-name="P89">Абсолют. </text:p>
            </table:table-cell>
            <table:table-cell table:style-name="Таблица5.G2" office:value-type="string">
              <text:p text:style-name="P89">% </text:p>
            </table:table-cell>
          </table:table-row>
          <table:table-row table:style-name="Таблица5.1">
            <table:table-cell table:style-name="Таблица5.A2" office:value-type="string">
              <text:p text:style-name="P75">1 </text:p>
            </table:table-cell>
            <table:table-cell table:style-name="Таблица5.B3" office:value-type="string">
              <text:p text:style-name="P75">2 </text:p>
            </table:table-cell>
            <table:table-cell table:style-name="Таблица5.B3" office:value-type="string">
              <text:p text:style-name="P75">3 </text:p>
            </table:table-cell>
            <table:table-cell table:style-name="Таблица5.B3" office:value-type="string">
              <text:p text:style-name="P75">4 </text:p>
            </table:table-cell>
            <table:table-cell table:style-name="Таблица5.B3" office:value-type="string">
              <text:p text:style-name="P75">5 </text:p>
            </table:table-cell>
            <table:table-cell table:style-name="Таблица5.B3" office:value-type="string">
              <text:p text:style-name="P75">6 = 4 - 2 </text:p>
            </table:table-cell>
            <table:table-cell table:style-name="Таблица5.G3" office:value-type="string">
              <text:p text:style-name="P75">7 = 5 - 3</text:p>
            </table:table-cell>
          </table:table-row>
          <table:table-row table:style-name="Таблица5.1">
            <table:table-cell table:style-name="Таблица5.A4" office:value-type="string">
              <text:p text:style-name="P77">Дебиторская задолженность</text:p>
            </table:table-cell>
            <table:table-cell table:style-name="Таблица5.B4" office:value-type="float" office:value="787">
              <text:p text:style-name="P78">787,00</text:p>
            </table:table-cell>
            <table:table-cell table:style-name="Таблица5.B4" office:value-type="float" office:value="15.02">
              <text:p text:style-name="P78">15,02</text:p>
            </table:table-cell>
            <table:table-cell table:style-name="Таблица5.B4" office:value-type="float" office:value="546">
              <text:p text:style-name="P78">546,00</text:p>
            </table:table-cell>
            <table:table-cell table:style-name="Таблица5.B4" office:value-type="float" office:value="10.33">
              <text:p text:style-name="P78">10,33</text:p>
            </table:table-cell>
            <table:table-cell table:style-name="Таблица5.B4" office:value-type="float" office:value="-241">
              <text:p text:style-name="P78">-241,00</text:p>
            </table:table-cell>
            <table:table-cell table:style-name="Таблица5.G4" office:value-type="float" office:value="-4.69">
              <text:p text:style-name="P78">-4,69</text:p>
            </table:table-cell>
          </table:table-row>
          <table:table-row table:style-name="Таблица5.1">
            <table:table-cell table:style-name="Таблица5.A5" office:value-type="string">
              <text:p text:style-name="P77">Краткосрочные финансовые вложения</text:p>
            </table:table-cell>
            <table:table-cell table:style-name="Таблица5.B5" office:value-type="float" office:value="0">
              <text:p text:style-name="P78">0,00</text:p>
            </table:table-cell>
            <table:table-cell table:style-name="Таблица5.B5" office:value-type="float" office:value="0">
              <text:p text:style-name="P78">0,00</text:p>
            </table:table-cell>
            <table:table-cell table:style-name="Таблица5.B5" office:value-type="float" office:value="0">
              <text:p text:style-name="P78">0,00</text:p>
            </table:table-cell>
            <table:table-cell table:style-name="Таблица5.B5" office:value-type="float" office:value="0">
              <text:p text:style-name="P78">0,00</text:p>
            </table:table-cell>
            <table:table-cell table:style-name="Таблица5.B5" office:value-type="float" office:value="0">
              <text:p text:style-name="P78">0,00</text:p>
            </table:table-cell>
            <table:table-cell table:style-name="Таблица5.G5" office:value-type="float" office:value="0">
              <text:p text:style-name="P78">0,00</text:p>
            </table:table-cell>
          </table:table-row>
          <table:table-row table:style-name="Таблица5.1">
            <table:table-cell table:style-name="Таблица5.A5" office:value-type="string">
              <text:p text:style-name="P77">Денежные средства</text:p>
            </table:table-cell>
            <table:table-cell table:style-name="Таблица5.B5" office:value-type="float" office:value="582">
              <text:p text:style-name="P78">582,00</text:p>
            </table:table-cell>
            <table:table-cell table:style-name="Таблица5.B5" office:value-type="float" office:value="11.11">
              <text:p text:style-name="P78">11,11</text:p>
            </table:table-cell>
            <table:table-cell table:style-name="Таблица5.B5" office:value-type="float" office:value="171">
              <text:p text:style-name="P78">171,00</text:p>
            </table:table-cell>
            <table:table-cell table:style-name="Таблица5.B5" office:value-type="float" office:value="3.24">
              <text:p text:style-name="P78">3,24</text:p>
            </table:table-cell>
            <table:table-cell table:style-name="Таблица5.B5" office:value-type="float" office:value="-411">
              <text:p text:style-name="P78">-411,00</text:p>
            </table:table-cell>
            <table:table-cell table:style-name="Таблица5.G5" office:value-type="float" office:value="-7.87">
              <text:p text:style-name="P78">-7,87</text:p>
            </table:table-cell>
          </table:table-row>
        </table:table-header-rows>
        <table:table-row table:style-name="Таблица5.1">
          <table:table-cell table:style-name="Таблица5.A5" office:value-type="string">
            <text:p text:style-name="P77">Прочие оборотные активы</text:p>
          </table:table-cell>
          <table:table-cell table:style-name="Таблица5.B5" office:value-type="float" office:value="33">
            <text:p text:style-name="P78">33,00</text:p>
          </table:table-cell>
          <table:table-cell table:style-name="Таблица5.B5" office:value-type="float" office:value="0.63">
            <text:p text:style-name="P78">0,63</text:p>
          </table:table-cell>
          <table:table-cell table:style-name="Таблица5.B5" office:value-type="float" office:value="13">
            <text:p text:style-name="P78">13,00</text:p>
          </table:table-cell>
          <table:table-cell table:style-name="Таблица5.B5" office:value-type="float" office:value="0.25">
            <text:p text:style-name="P78">0,25</text:p>
          </table:table-cell>
          <table:table-cell table:style-name="Таблица5.B5" office:value-type="float" office:value="-20">
            <text:p text:style-name="P78">-20,00</text:p>
          </table:table-cell>
          <table:table-cell table:style-name="Таблица5.G5" office:value-type="float" office:value="-0.38">
            <text:p text:style-name="P78">-0,38</text:p>
          </table:table-cell>
        </table:table-row>
        <table:table-row table:style-name="Таблица5.1">
          <table:table-cell table:style-name="Таблица5.A5" office:value-type="string">
            <text:p text:style-name="P77">в т.ч. НДС по приобретенным ценностям</text:p>
          </table:table-cell>
          <table:table-cell table:style-name="Таблица5.B5" office:value-type="float" office:value="13">
            <text:p text:style-name="P78">13,00</text:p>
          </table:table-cell>
          <table:table-cell table:style-name="Таблица5.B5" office:value-type="float" office:value="0.25">
            <text:p text:style-name="P78">0,25</text:p>
          </table:table-cell>
          <table:table-cell table:style-name="Таблица5.B5" office:value-type="float" office:value="0">
            <text:p text:style-name="P78">0,00</text:p>
          </table:table-cell>
          <table:table-cell table:style-name="Таблица5.B5" office:value-type="float" office:value="0">
            <text:p text:style-name="P78">0,00</text:p>
          </table:table-cell>
          <table:table-cell table:style-name="Таблица5.B5" office:value-type="float" office:value="-13">
            <text:p text:style-name="P78">-13,00</text:p>
          </table:table-cell>
          <table:table-cell table:style-name="Таблица5.G5" office:value-type="float" office:value="-0.25">
            <text:p text:style-name="P78">-0,25</text:p>
          </table:table-cell>
        </table:table-row>
      </table:table>
      <text:p text:style-name="P91"/>
      <text:p text:style-name="P54"><text:span text:style-name="T13">Объемы дебиторской задолженности снизились на 241 тыс. руб. (с 787 до 546), что является позитивным изменением и может свидетельствовать об улучшении ситуации с оплатой продукции Предприятия и о выборе подходящей политики продаж и предоставления потребительского кредита покупателям.</text:span><text:span text:style-name="T14"> Такое резкое уменьшение дебиторской задолженности (на 30,62%) возможно из-за сокращения продаж в кредит.</text:span></text:p>
      <text:p text:style-name="P92"/>
      <text:p text:style-name="P58">Сумма денежных средств <text:s/>имела тенденцию снижения с 582 тыс. руб. до 171 тыс. руб..</text:p>
      <text:p text:style-name="P58">Предприятие <text:s/>не использовало в своей финансово-хозяйственной деятельности краткосрочные финансовые вложения. </text:p>
      <text:p text:style-name="P58"/>
      <text:p text:style-name="P58"/>
      <text:p text:style-name="P58"><text:s text:c="155"/>10</text:p>
      <text:p text:style-name="P93">Структура активов</text:p>
      <text:p text:style-name="P58"><draw:frame draw:style-name="fr2" draw:name="Графический объект1" text:anchor-type="as-char" svg:width="16.822cm" svg:height="8.844cm" draw:z-index="5"><draw:image xlink:href="Pictures/2000002B00008648000057E53A564C3D.wmf" xlink:type="simple" xlink:show="embed" xlink:actuate="onLoad"/></draw:frame></text:p>
      <text:p text:style-name="P94"/>
      <text:p text:style-name="P94">За анализируемый период общая стоимость активов предприятия увеличилась на 45,00 тыс. руб. или на 0,86%.</text:p>
      <text:p text:style-name="P93"/>
      <text:p text:style-name="P93">Структура дебиторской задолженности</text:p>
      <text:p text:style-name="P58"><draw:frame draw:style-name="fr3" draw:name="Графический объект4" text:anchor-type="as-char" svg:width="15.228cm" svg:height="9.966cm" draw:z-index="4"><draw:image xlink:href="Pictures/2000002B00008648000057E5D479CCAF.wmf" xlink:type="simple" xlink:show="embed" xlink:actuate="onLoad"/></draw:frame></text:p>
      <text:p text:style-name="P58"/>
      <text:p text:style-name="P95">Дебиторская задолженность за анализируемый период снизилась на 241,00 тыс. руб. или на 30,62%.</text:p>
      <text:p text:style-name="P58"/>
      <text:p text:style-name="P58"/>
      <text:p text:style-name="P58"/>
      <text:p text:style-name="P58"><text:s text:c="156"/>11</text:p>
      <text:p text:style-name="P93">Структура оборотных активов</text:p>
      <text:p text:style-name="P58"><draw:frame draw:style-name="fr3" draw:name="Графический объект3" text:anchor-type="as-char" svg:width="14.919cm" svg:height="9.742cm" draw:z-index="6"><draw:image xlink:href="Pictures/2000004100008648000057E58626CEF9.wmf" xlink:type="simple" xlink:show="embed" xlink:actuate="onLoad"/></draw:frame></text:p>
      <text:p text:style-name="P58"/>
      <text:p text:style-name="P95">Оборотные активы уменьшились за анализируемый период на 811,00 тыс. руб. или на 21,26%. Удельный вес оборотных активов в стоимости активов предприятия снизился на 15,97% ( с 72,79% до 56,82% ).</text:p>
      <text:p text:style-name="P58"/>
      <text:p text:style-name="P58"/>
      <text:p text:style-name="P96">Отчет о выплате объявленных(начисленных) дивидендов по акциям акционерного общества</text:p>
      <text:p text:style-name="P12"/>
      <text:p text:style-name="P97">Дивиденды на акции ОАО «Товары для народа» за 2013 финансовый год не начислялись.</text:p>
      <text:p text:style-name="P98">Дивиденды на акции ОАО «Товары для народа» за 2013 финансовый год не начислялись.</text:p>
      <text:p text:style-name="P58"/>
      <text:p text:style-name="P58"/>
      <text:p text:style-name="P99">Описание основных факторов риска, связанных с деятельностью акционерного общества.</text:p>
      <text:p text:style-name="P100"/>
      <text:p text:style-name="P101">Общество подвержено целому ряду рисков, включая рыночные, кредитные и правовые риски.</text:p>
      <text:p text:style-name="P101">К рыночной категории относятся риски неблагоприятного воздействия изменений цен, роста транспортных тарифов и налоговой нагрузки, изменения курсов валют, процентных ставок на стоимость привлекаемого финансирования, обязательств, величину ожидаемых денежных поступлений общества.</text:p>
      <text:p text:style-name="P101">К кредитным рискам относятся операции, связанные с движением материальных и финансовых потоков с контрагентами общества.</text:p>
      <text:p text:style-name="P102"/>
      <text:p text:style-name="P102"/>
      <text:p text:style-name="P102"/>
      <text:p text:style-name="P102"/>
      <text:p text:style-name="P103"><text:s text:c="155"/>12</text:p>
      <text:p text:style-name="P104">Сведения о совершенных обществом в отчетном году сделках, признаваемых</text:p>
      <text:p text:style-name="P104">в соответствии с Федеральным законом об “Акционерных обществах” сделками,</text:p>
      <text:p text:style-name="P104">в совершении которых имеется заинтересованность.</text:p>
      <text:p text:style-name="P105"/>
      <text:p text:style-name="P106">В 2013 году такие сделки не имели места.</text:p>
      <text:p text:style-name="P58"/>
      <text:p text:style-name="P93">СТРУКТУРА ОРГАНОВ УПРАВЛЕНИЯ ОБЩЕСТВОМ</text:p>
      <text:p text:style-name="P107"/>
      <text:list text:style-name="L1">
        <text:list-item>
          <text:p text:style-name="P108">Органами управления общества являются:</text:p>
          <text:p text:style-name="P108">- общее собрание акционеров;</text:p>
          <text:p text:style-name="P108">- совет директоров;</text:p>
          <text:p text:style-name="P108">-единоличный исполнительный орган- генеральный директор.</text:p>
          <text:p text:style-name="P108">В случае назначения ликвидационной комиссии к ней переходят все функции управлению делами общества.</text:p>
        </text:list-item>
        <text:list-item>
          <text:p text:style-name="P108">Органом контроля за финансово-хозяйственной деятельностью общества является ревизионная комиссия.</text:p>
        </text:list-item>
        <text:list-item>
          <text:p text:style-name="P108">Совет директоро и ревизионная комиссия избираются общим собранием акционеров.</text:p>
        </text:list-item>
        <text:list-item>
          <text:p text:style-name="P108">Единоличный исполнительный орган (генеральный директор) назначается советом директоров.</text:p>
        </text:list-item>
        <text:list-item>
          <text:p text:style-name="P108">Счетная комиссии общества избирается на общем собрании и осуществляют функции общества.</text:p>
        </text:list-item>
        <text:list-item>
          <text:p text:style-name="P108">Ликвидационная комиссия при добровольной ликвидации назначается общим собранием акционеров.</text:p>
          <text:p text:style-name="P108"><text:s/>Высшим органом управления общества является общее собрание акционеров.</text:p>
          <text:p text:style-name="P108"><text:s text:c="7"/>Совет директоров общества осуществляет общее руководство деятельностью общества, за исключением решения вопросов, отнесенных Уставом общества к компетенции общего собрания акционеров.</text:p>
        </text:list-item>
      </text:list>
      <text:p text:style-name="P109"><text:s text:c="19"/>Руководство текущей деятельностью общества осуществляется генеральным директором, действующим на основании Устава общества,Положения об исполнительном органе ОАО «Товары для народа», утверждаемого общим собранием акционеров, и законодательства РФ.</text:p>
      <text:p text:style-name="P109">К компетенции генерального директора относятся все вопросы руководства текущей деятельностью общества, за исключением вопросов, отнесенных к компетенции общего собрания акционеров и совета директоров общества.</text:p>
      <text:p text:style-name="P109"/>
      <text:p text:style-name="P110">Состав совета директоров акционерного общества</text:p>
      <text:p text:style-name="P111"><text:s text:c="4"/>С начала 2013 года по 06.06.2013года действовал совет директоров, избранный на годовом общем собрании акционеров ОАО «Товары для народа» 07.06.2013 года, а именно:</text:p>
      <text:p text:style-name="P112"><text:s/>1.Председатель</text:p>
      <text:p text:style-name="P113"><text:s text:c="12"/>: Покровский Вячеслав Павлович</text:p>
      <text:p text:style-name="P114">Год рождения: 1965</text:p>
      <text:p text:style-name="P114">Должности за последние 5 лет:</text:p>
      <text:p text:style-name="P114">Период: 2000 – по настоящее время</text:p>
      <text:p text:style-name="P114">Организация: ОАО “Аксайкардандеталь”</text:p>
      <text:p text:style-name="P114">Сфера деятельности: Сельхозмашиностроение</text:p>
      <text:p text:style-name="P114">Должность: Коммерческий директор</text:p>
      <text:p text:style-name="P114">Доля в уставном капитале эмитента: 20,11 %</text:p>
      <text:p text:style-name="P115"><text:span text:style-name="T18">Доля</text:span><text:span text:style-name="T19"> </text:span><text:span text:style-name="T18">принадлежащих обыкновенных акций акционерного общества, %: 20,98</text:span></text:p>
      <text:p text:style-name="P114"/>
      <text:p text:style-name="P114"/>
      <text:p text:style-name="P114"/>
      <text:p text:style-name="P114"><text:s text:c="141"/>13 </text:p>
      <text:p text:style-name="P105">2.Члены совета директоров:</text:p>
      <text:p text:style-name="P113"><text:s text:c="12"/>.Дебеев Анатолий Иванович</text:p>
      <text:p text:style-name="P114">Год рождения: 1953</text:p>
      <text:p text:style-name="P114">Должности за последние 5 лет:</text:p>
      <text:p text:style-name="P114">Период: 1991 – по настоящее время</text:p>
      <text:p text:style-name="P114">Организация: ОАО “Товары для народа”</text:p>
      <text:p text:style-name="P114">Сфера деятельности: Сельхозмашиностроение</text:p>
      <text:p text:style-name="P114">Должность: Генеральный директор</text:p>
      <text:p text:style-name="P114">Доля в уставном капитале эмитента: 19,04 %</text:p>
      <text:p text:style-name="P115"><text:span text:style-name="T18">Доля</text:span><text:span text:style-name="T19"> </text:span><text:span text:style-name="T18">принадлежащих обыкновенных акций акционерного общества, %: 22,54</text:span></text:p>
      <text:p text:style-name="P114"/>
      <text:p text:style-name="P114">Мехедова Ираида Валентиновна</text:p>
      <text:p text:style-name="P114">Год рождения: 1956</text:p>
      <text:p text:style-name="P114">Должности за последние 5 лет:</text:p>
      <text:p text:style-name="P114">Период: 1991 – по настоящее время</text:p>
      <text:p text:style-name="P114">Организация: ОАО “Товары для народа”</text:p>
      <text:p text:style-name="P114">Сфера деятельности: Сельхозмашиностроение</text:p>
      <text:p text:style-name="P114">Должность: Главный бухгалтер</text:p>
      <text:p text:style-name="P114">Доля в уставном капитале эмитента: 7,17 %</text:p>
      <text:p text:style-name="P115"><text:span text:style-name="T18">Доля</text:span><text:span text:style-name="T19"> </text:span><text:span text:style-name="T18">принадлежащих обыкновенных акций акционерного общества, %: 8,49</text:span></text:p>
      <text:p text:style-name="P114"/>
      <text:p text:style-name="P114">Дебеев Евгений Анатольевич</text:p>
      <text:p text:style-name="P114">Год рождения: 1978</text:p>
      <text:p text:style-name="P114">Должности за последние 5 лет:</text:p>
      <text:p text:style-name="P114">Период: 2000 – по настоящее время</text:p>
      <text:p text:style-name="P114">Организация: ОАО “Товары для народа”</text:p>
      <text:p text:style-name="P114">Сфера деятельности: Сельхозмашиностроение</text:p>
      <text:p text:style-name="P114">Должность: Заместитель генерального директора</text:p>
      <text:p text:style-name="P114">Доля в уставном капитале эмитента: 5,78 %</text:p>
      <text:p text:style-name="P115"><text:span text:style-name="T18">Доля</text:span><text:span text:style-name="T19"> </text:span><text:span text:style-name="T18">принадлежащих обыкновенных акций акционерного общества, %: 5,91</text:span></text:p>
      <text:p text:style-name="P114"/>
      <text:p text:style-name="P114">Сушкова Валентина Викторовна</text:p>
      <text:p text:style-name="P114">Год рождения: 1955</text:p>
      <text:p text:style-name="P114">Должности за последние 5 лет:</text:p>
      <text:p text:style-name="P114">Период: 1991 – по 06.05.2010г</text:p>
      <text:p text:style-name="P114">Организация: ОАО “Товары для народа”</text:p>
      <text:p text:style-name="P114">Сфера деятельности: Сельхозмашиностроение</text:p>
      <text:p text:style-name="P114">Должность: Производственный мастер</text:p>
      <text:p text:style-name="P114">Период: 6.05.2010г. - по настоящее время</text:p>
      <text:p text:style-name="P114">Организация: ТСЖ “Восход”</text:p>
      <text:p text:style-name="P114">Должность: Управляющая</text:p>
      <text:p text:style-name="P114">Сфера деятельности: ЖКХ</text:p>
      <text:p text:style-name="P114">Доля в уставном капитале эмитента: 5,40 %</text:p>
      <text:p text:style-name="P115"><text:span text:style-name="T18">Доля</text:span><text:span text:style-name="T19"> </text:span><text:span text:style-name="T18">принадлежащих обыкновенных акций акционерного общества, %: 6,39</text:span></text:p>
      <text:p text:style-name="P116"/>
      <text:p text:style-name="P58"><text:s text:c="2"/>На годовом общем собрании акционеров ОАО «Товары для народа», каторое состоялось 07.06.2013 года, был избран совет директоров в следующем составе:</text:p>
      <text:p text:style-name="P58"/>
      <text:p text:style-name="P112"/>
      <text:p text:style-name="P112"/>
      <text:p text:style-name="P112"/>
      <text:p text:style-name="P112"><text:s text:c="156"/>14</text:p>
      <text:p text:style-name="P112"><text:s/>1.Председатель</text:p>
      <text:p text:style-name="P113"><text:s text:c="12"/>: Покровский Вячеслав Павлович</text:p>
      <text:p text:style-name="P114">Год рождения: 1965</text:p>
      <text:p text:style-name="P114">Должности за последние 5 лет:</text:p>
      <text:p text:style-name="P114">Период: 2000 – по настоящее время</text:p>
      <text:p text:style-name="P114">Организация: ОАО “Аксайкардандеталь”</text:p>
      <text:p text:style-name="P114">Сфера деятельности: Сельхозмашиностроение</text:p>
      <text:p text:style-name="P114">Должность: Коммерческий директор</text:p>
      <text:p text:style-name="P114">Доля в уставном капитале эмитента: 20,11 %</text:p>
      <text:p text:style-name="P115"><text:span text:style-name="T18">Доля</text:span><text:span text:style-name="T19"> </text:span><text:span text:style-name="T18">принадлежащих обыкновенных акций акционерного общества, %: 20,98</text:span></text:p>
      <text:p text:style-name="P114"/>
      <text:p text:style-name="P105">2.Члены совета директоров:</text:p>
      <text:p text:style-name="P113"><text:s text:c="12"/>.Дебеев Анатолий Иванович</text:p>
      <text:p text:style-name="P114">Год рождения: 1953</text:p>
      <text:p text:style-name="P114">Должности за последние 5 лет:</text:p>
      <text:p text:style-name="P114">Период: 1991 – по настоящее время</text:p>
      <text:p text:style-name="P114">Организация: ОАО “Товары для народа”</text:p>
      <text:p text:style-name="P114">Сфера деятельности: Сельхозмашиностроение</text:p>
      <text:p text:style-name="P114">Должность: Генеральный директор</text:p>
      <text:p text:style-name="P114">Доля в уставном капитале эмитента: 19,04 %</text:p>
      <text:p text:style-name="P115"><text:span text:style-name="T18">Доля</text:span><text:span text:style-name="T19"> </text:span><text:span text:style-name="T18">принадлежащих обыкновенных акций акционерного общества, %: 22,54</text:span></text:p>
      <text:p text:style-name="P114"/>
      <text:p text:style-name="P114">Мехедова Ираида Валентиновна</text:p>
      <text:p text:style-name="P114">Год рождения: 1956</text:p>
      <text:p text:style-name="P114">Должности за последние 5 лет:</text:p>
      <text:p text:style-name="P114">Период: 1991 – по настоящее время</text:p>
      <text:p text:style-name="P114">Организация: ОАО “Товары для народа”</text:p>
      <text:p text:style-name="P114">Сфера деятельности: Сельхозмашиностроение</text:p>
      <text:p text:style-name="P114">Должность: Главный бухгалтер</text:p>
      <text:p text:style-name="P114">Доля в уставном капитале эмитента: 7,17 %</text:p>
      <text:p text:style-name="P115"><text:span text:style-name="T18">Доля</text:span><text:span text:style-name="T19"> </text:span><text:span text:style-name="T18">принадлежащих обыкновенных акций акционерного общества, %: 8,49</text:span></text:p>
      <text:p text:style-name="P114"/>
      <text:p text:style-name="P114">Дебеев Евгений Анатольевич</text:p>
      <text:p text:style-name="P114">Год рождения: 1978</text:p>
      <text:p text:style-name="P114">Должности за последние 5 лет:</text:p>
      <text:p text:style-name="P114">Период: 2000 – по настоящее время</text:p>
      <text:p text:style-name="P114">Организация: ОАО “Товары для народа”</text:p>
      <text:p text:style-name="P114">Сфера деятельности: Сельхозмашиностроение</text:p>
      <text:p text:style-name="P114">Должность: Заместитель генерального директора</text:p>
      <text:p text:style-name="P114">Доля в уставном капитале эмитента: 5,78 %</text:p>
      <text:p text:style-name="P115"><text:span text:style-name="T18">Доля</text:span><text:span text:style-name="T19"> </text:span><text:span text:style-name="T18">принадлежащих обыкновенных акций акционерного общества, %: 5,91</text:span></text:p>
      <text:p text:style-name="P114"/>
      <text:p text:style-name="P114">Патрикеева Татьяна Анатольевна</text:p>
      <text:p text:style-name="P114">Год рождения: 1978</text:p>
      <text:p text:style-name="P114">Должности за последние 5 лет:</text:p>
      <text:p text:style-name="P114">Период: 1999 – по настоящее время</text:p>
      <text:p text:style-name="P114">Организация: ООО «Бартина»</text:p>
      <text:p text:style-name="P114">Должность: Провизор</text:p>
      <text:p text:style-name="P114">Период: 22.11.1999г. - по настоящее время</text:p>
      <text:p text:style-name="P114">Организация: ООО «Бартина»</text:p>
      <text:p text:style-name="P114">Должность: Провизор</text:p>
      <text:p text:style-name="P114">Доля в уставном капитале эмитента: 10,71 % <text:s text:c="63"/>15</text:p>
      <text:p text:style-name="P117"><text:span text:style-name="T20">Доля</text:span><text:span text:style-name="T21"> </text:span><text:span text:style-name="T20">принадлежащих обыкновенных акций акционерного общества, %: 9,67</text:span></text:p>
      <text:p text:style-name="P58"/>
      <text:p text:style-name="P58"><text:s text:c="5"/>По состоянию на 31.12.2013 года действовал совет директоров, избранный годовым общим собрании акционеров ОАО «Товары для народа» 07.06.2013 года.</text:p>
      <text:p text:style-name="P58"><text:s text:c="9"/>Сделки по приобретению или отчуждению акций ОАО «Товары для народа» членами совета директоров за отчетный год не совершались.</text:p>
      <text:p text:style-name="P118"/>
      <text:p text:style-name="P119">Сведения о лице, занимающем должность единоличного исполнительного органа.</text:p>
      <text:p text:style-name="P110"/>
      <text:p text:style-name="P114">Полномочия единоличного исполнительного органа ОАО «Товары для народа» <text:s/>осуществляет генеральный директор. Изменений в единоличном исполнительном органе в течении отчетного года не было.</text:p>
      <text:p text:style-name="P114">Единоличный исполнительный орган эмитента – генеральный директор.</text:p>
      <text:p text:style-name="P114">Дебеев Анатолий Иванович</text:p>
      <text:p text:style-name="P114">Год рождения: 1953</text:p>
      <text:p text:style-name="P114">Должности за последние 5 лет:</text:p>
      <text:p text:style-name="P114">Период: 1991 – по настоящее время</text:p>
      <text:p text:style-name="P114">Организация: ОАО “Товары для народа”</text:p>
      <text:p text:style-name="P114">Сфера деятельности: Сельхозмашиностроение</text:p>
      <text:p text:style-name="P114">Должность: Генеральный директор</text:p>
      <text:p text:style-name="P114">Доля в уставном капитале эмитента: 22,54 %</text:p>
      <text:p text:style-name="P120"/>
      <text:p text:style-name="P113">Сделки по приобретению или отчуждению акций ОАО «Товары для народа» генеральным директором Дебеевым А.И. за отчетный год не совершались.</text:p>
      <text:p text:style-name="P104"/>
      <text:p text:style-name="P121"/>
      <text:p text:style-name="P96">Сведения об общем размере вознаграждения (компенсации расходов) членов совета директоров и единоличного исполнительного органа, выплаченного </text:p>
      <text:p text:style-name="P96">по результатам 2013 года.</text:p>
      <text:p text:style-name="P13"/>
      <text:p text:style-name="P114">По результатам 2013 года вознаграждение членам Совета директоров и Председателю совета директоров не выплачивалось.</text:p>
      <text:p text:style-name="P12"/>
      <text:p text:style-name="P96">Информация акционерам и инвесторам</text:p>
      <text:p text:style-name="P96"/>
      <text:p text:style-name="P122">Информация об уставном капитале.</text:p>
      <text:p text:style-name="P101"/>
      <text:p text:style-name="P101">Уставный капитал ОАО “Товары для народа”составляет 49620 руб., в том числе:</text:p>
      <text:list text:style-name="WW8Num8">
        <text:list-item>
          <text:p text:style-name="P123">количество обыкновенных акций 3722 шт., номинальной стоимостью по 10 рублей каждая;</text:p>
        </text:list-item>
        <text:list-item>
          <text:p text:style-name="P123">количество привилегированных акций типа “А” 1240 шт., номинальной стоимостью 10 рублей.</text:p>
        </text:list-item>
      </text:list>
      <text:p text:style-name="P101">Количество лиц, зарегистрированных в реестре акционеров ОАО “Товары для народа” 105 человек, в том числе количество акционеров, внесенных список акционеров, имеющих право на участие в годовом общем собрании 105 человек.</text:p>
      <text:p text:style-name="P101">Информация о лицах, доля участия которых более 5 % в уставном капитале общества:</text:p>
      <text:p text:style-name="P101"/>
      <text:p text:style-name="P101"><text:s text:c="141"/>16</text:p>
      <text:p text:style-name="P101">Дебеев А.И.<text:tab/><text:tab/>-<text:tab/>22,54 %</text:p>
      <text:p text:style-name="P101">Покровский В.П.<text:tab/>-<text:tab/>20,98 %</text:p>
      <text:p text:style-name="P101">Патрикеева Т.А.<text:tab/>-<text:tab/>12,79 %</text:p>
      <text:p text:style-name="P101">Дебеев Е.А.<text:tab/><text:tab/>-<text:tab/>5,91 %</text:p>
      <text:p text:style-name="P101">Сушкова В.В.<text:tab/>-<text:tab/>6,39 %</text:p>
      <text:p text:style-name="P101">Мехедова И.В.<text:tab/>-<text:tab/>8,49 %</text:p>
      <text:p text:style-name="P101"/>
      <text:p text:style-name="P119">Сведения о соблюдении акционерным обществом рекомендаций Кодекса корпоративного поведения.</text:p>
      <text:p text:style-name="P124"/>
      <text:p text:style-name="P114">Кодекс корпоративного поведения в Обществе не разработан, в своей деятельности Общество руководствуется нормами действующего законодательства РФ и общепринятыми обычаями делового оборота.</text:p>
      <text:p text:style-name="P101"/>
      <text:p text:style-name="P125">Охрана труда и промышленная безопасность.</text:p>
      <text:p text:style-name="P126"/>
      <text:p text:style-name="P126">Эффективность работать в безопасных условиях труда без производственных травм и риска для жизни трудящихся- вот основная задача, которую планомерно решает предприятие в соответствии с Трудовым кодексом РФ.</text:p>
      <text:p text:style-name="P126">Для этих целей:</text:p>
      <text:list text:style-name="L2">
        <text:list-item>
          <text:list>
            <text:list-item>
              <text:list>
                <text:list-header>
                  <text:p text:style-name="P127">-все специалисты предприятия и персонал проходят своевременное обучение и аттестацию в соответствии с требованиями правил охраны труда и промышленной безопасности;</text:p>
                  <text:p text:style-name="P127">-используются только сертифицированные средства индивидуальной защиты работников в соответствии требованиями охраны труда на каждом рабочем месте;</text:p>
                  <text:p text:style-name="P127">-проведено флюорографическое обследование среднесписочного состава работников предприятия на сумму 1489,54 рублей.;</text:p>
                  <text:p text:style-name="P127">-в соответствии с тебованиями охраны труда для работников предприятия организованы соответствующие санитарно-бытовые условия;</text:p>
                  <text:p text:style-name="P127">-проведена аттестация рабочих мест согласно договора № 1416 от 28.06.2013 года с ООО «Лаборатория экспертизы условий труда» (ООО «АЭУТ) за осуществление работ по аттестации рабочих мест.</text:p>
                </text:list-header>
              </text:list>
            </text:list-item>
          </text:list>
        </text:list-item>
      </text:list>
      <text:p text:style-name="P126"/>
      <text:p text:style-name="P128">Выполнение мероприятий по охране труда и технике безопасности по предупреждению травматизма</text:p>
      <text:p text:style-name="P126"/>
      <text:p text:style-name="P126">Согласно требованиям охраны труда все главные специалисты предприятия,прошли повторную аттестацию на знание Правил и иных нормативных документов в объеме, соответствующем должностным и производственным инструкциям по охране труда.</text:p>
      <text:p text:style-name="P129">В 2013 году несчастных случаев и профзаболеваний не зарегистрировано. На опасных производственных объектах ОАО «Товары для народа» аварий не зарегистрировано, пожаров не допущено.</text:p>
      <text:p text:style-name="P126"/>
      <text:p text:style-name="P125">Финансирование ОТ и ТБ</text:p>
      <text:p text:style-name="P126"/>
      <text:p text:style-name="P126">Финансирование мероприятий по аттестации рабочих мест <text:s/>и специалистов по охране труда, по итогам 2013 года составило 22100 рублей.</text:p>
      <text:p text:style-name="P130"/>
      <text:p text:style-name="P130">Экологическая безопасность.</text:p>
      <text:p text:style-name="P131">Инцидентов и аварий, приведших к ущербу для окружающей среды на территории ОАО «Товары для народа» за 2012 год не было.</text:p>
      <text:p text:style-name="P102">Предписаний по нарушению природоохранного законодательства и постановлений о назначении административного наказания не получено.</text:p>
      <text:p text:style-name="P102">Штрафы за нарушение природоохранного законодательства отсутствуют. <text:s text:c="15"/>17</text:p>
      <text:p text:style-name="P102"/>
      <text:p text:style-name="P125">СВЕДЕНИЯ ОБ ОБЩЕСТВЕ</text:p>
      <text:p text:style-name="P125"/>
      <text:p text:style-name="P12">Информация об аудиторе общества.</text:p>
      <text:p text:style-name="P13"/>
      <text:p text:style-name="P132"><text:span text:style-name="T22">Полное фирменное наименование </text:span><text:span text:style-name="T23">– Общество с ограниченной ответственностью Аудиторская фирма «Траст-Аудит». </text:span></text:p>
      <text:p text:style-name="P133">Фактический адрес: 344019, г. Ростов-на-Дону, ул. 14-я линия, д.50 оф. 404.</text:p>
      <text:p text:style-name="P132"><text:span text:style-name="T22">Государственный регистрационный номер:</text:span><text:span text:style-name="T23"> № 3139 выдано Регистрационной Палатой <text:s text:c="11"/>г. Ростова-на-Дону 22 декабря 1995 г., внесено в ЕГРЮЛ за номером 1026104139566 ИМЕС России по Пролетарскому району г. Ростова-на-Дону, свидетельство серия 61 № 002660032 от 30.07.2002 г.</text:span></text:p>
      <text:p text:style-name="P132"><text:span text:style-name="T22">Номер в реестре аудиторов и аудиторских организаций:</text:span><text:span text:style-name="T24"> Член саморегулируемой организации аудиторов «Некоммерческое партнерство «Аудиторская Палата России», (№874 в реестре НП «АПР» от 22.04.2004 г.) ОРНЗ 10201003727</text:span></text:p>
      <text:p text:style-name="P134">Является членом: Член Торгово-промышленной палаты Ростовской области (Свидетельство №541-858 от 12.12.2007 г.)</text:p>
      <text:p text:style-name="P92"/>
      <text:p text:style-name="P92"/>
      <text:p text:style-name="P96">Информация о реестродержателе общества.</text:p>
      <text:p text:style-name="P135"/>
      <text:p text:style-name="P115"><text:span text:style-name="T25">Полное фирменное наименование</text:span><text:span text:style-name="T13"> – Общество с ограниченной ответственностью «Регистратор «Дон ФАО»</text:span></text:p>
      <text:p text:style-name="P92">Место нахождения: г. Ростов-на-Дону, ул. Пушкинская, 100.</text:p>
      <text:p text:style-name="P91"><text:span text:style-name="T25">Номер лицензии и дата ее получения</text:span><text:span text:style-name="T13"> – лицензия №10-000-1-00310 от 19.03.2004 года. </text:span></text:p>
      <text:p text:style-name="P136"><text:span text:style-name="T25">Орган выдавший лицензию:</text:span><text:span text:style-name="T13"> ФКЦБ РФ.</text:span></text:p>
      <text:p text:style-name="P137"/>
      <text:p text:style-name="P102"/>
      <text:p text:style-name="P12">Чистые активы</text:p>
      <text:p text:style-name="P13"/>
      <text:p text:style-name="P138"><text:tab/>Чистые активы общества на конец финансового года составили 4976 тыс.руб.</text:p>
      <text:p text:style-name="P138"><text:tab/>За отчетный период они увеличились на 130 тыс.руб.</text:p>
      <text:p text:style-name="P138"><text:tab/>Чистые активы общества на 4926 тыс. руб. больше уставного капитала.</text:p>
      <text:p text:style-name="P138"><text:s text:c="11"/>Чистые активы общества в 100 раза превышают уставный капитал.</text:p>
      <text:p text:style-name="P138"/>
      <text:p text:style-name="P138"/>
      <text:p text:style-name="P139">Сведения о филиалах и представительствах.</text:p>
      <text:p text:style-name="P140"/>
      <text:p text:style-name="P140">ОАО «Товары для народа» не имеет филиалов и представительств на территории РФ и за рубежом.</text:p>
      <text:p text:style-name="P140"/>
      <text:p text:style-name="P140"/>
      <text:p text:style-name="P141"><text:span text:style-name="T26">Сведения о дочерних и зависимых организациях общества, об участии общества в</text:span><text:span text:style-name="T27"> </text:span><text:span text:style-name="T26">других юридических лицах.</text:span></text:p>
      <text:p text:style-name="P142"/>
      <text:p text:style-name="P131">Дочерних и/или зависимых организаций по состоянию на 31.12.2013 г. не имеется. В других юридических лицах участие не принимает.</text:p>
      <text:p text:style-name="P131"/>
      <text:p text:style-name="P131"/>
      <text:p text:style-name="P131"/>
      <text:p text:style-name="P131"><text:s text:c="142"/>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ymbol" svg:font-family="Symbol" style:font-charset="x-symbol"/>
    <style:font-face style:name="F" svg:font-family="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ru" fo:country="RU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text-properties fo:font-size="16pt" style:font-size-asian="16pt" style:language-asian="ru" style:country-asian="RU"/>
    </style:style>
    <style:style style:name="Title" style:family="paragraph" style:parent-style-name="Standard" style:next-style-name="Subtitle" style:class="text"/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text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9z0" style:family="text"/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">
        <style:text-properties style:font-name="Symbol"/>
      </text:list-level-style-bullet>
      <text:list-level-style-bullet text:level="2" text:style-name="WW8Num1z0" style:num-suffix="." text:bullet-char="">
        <style:text-properties style:font-name="Symbol"/>
      </text:list-level-style-bullet>
      <text:list-level-style-bullet text:level="3" text:style-name="WW8Num1z0" style:num-suffix="." text:bullet-char="">
        <style:text-properties style:font-name="Symbol"/>
      </text:list-level-style-bullet>
      <text:list-level-style-bullet text:level="4" text:style-name="WW8Num1z0" style:num-suffix="." text:bullet-char="">
        <style:text-properties style:font-name="Symbol"/>
      </text:list-level-style-bullet>
      <text:list-level-style-bullet text:level="5" text:style-name="WW8Num1z0" style:num-suffix="." text:bullet-char="">
        <style:text-properties style:font-name="Symbol"/>
      </text:list-level-style-bullet>
      <text:list-level-style-bullet text:level="6" text:style-name="WW8Num1z0" style:num-suffix="." text:bullet-char="">
        <style:text-properties style:font-name="Symbol"/>
      </text:list-level-style-bullet>
      <text:list-level-style-bullet text:level="7" text:style-name="WW8Num1z0" style:num-suffix="." text:bullet-char="">
        <style:text-properties style:font-name="Symbol"/>
      </text:list-level-style-bullet>
      <text:list-level-style-bullet text:level="8" text:style-name="WW8Num1z0" style:num-suffix="." text:bullet-char="">
        <style:text-properties style:font-name="Symbol"/>
      </text:list-level-style-bullet>
      <text:list-level-style-bullet text:level="9" text:style-name="WW8Num1z0" style:num-suffix="." text:bullet-char="">
        <style:text-properties style:font-name="Symbol"/>
      </text:list-level-style-bullet>
      <text:list-level-style-number text:level="10" style:num-suffix="." style:num-format="1"/>
    </text:list-style>
    <text:list-style style:name="WW8Num2">
      <text:list-level-style-bullet text:level="1" text:style-name="WW8Num2z0" style:num-suffix="." text:bullet-char="">
        <style:text-properties style:font-name="Symbol"/>
      </text:list-level-style-bullet>
      <text:list-level-style-bullet text:level="2" text:style-name="WW8Num2z0" style:num-suffix="." text:bullet-char="">
        <style:text-properties style:font-name="Symbol"/>
      </text:list-level-style-bullet>
      <text:list-level-style-bullet text:level="3" text:style-name="WW8Num2z0" style:num-suffix="." text:bullet-char="">
        <style:text-properties style:font-name="Symbol"/>
      </text:list-level-style-bullet>
      <text:list-level-style-bullet text:level="4" text:style-name="WW8Num2z0" style:num-suffix="." text:bullet-char="">
        <style:text-properties style:font-name="Symbol"/>
      </text:list-level-style-bullet>
      <text:list-level-style-bullet text:level="5" text:style-name="WW8Num2z0" style:num-suffix="." text:bullet-char="">
        <style:text-properties style:font-name="Symbol"/>
      </text:list-level-style-bullet>
      <text:list-level-style-bullet text:level="6" text:style-name="WW8Num2z0" style:num-suffix="." text:bullet-char="">
        <style:text-properties style:font-name="Symbol"/>
      </text:list-level-style-bullet>
      <text:list-level-style-bullet text:level="7" text:style-name="WW8Num2z0" style:num-suffix="." text:bullet-char="">
        <style:text-properties style:font-name="Symbol"/>
      </text:list-level-style-bullet>
      <text:list-level-style-bullet text:level="8" text:style-name="WW8Num2z0" style:num-suffix="." text:bullet-char="">
        <style:text-properties style:font-name="Symbol"/>
      </text:list-level-style-bullet>
      <text:list-level-style-bullet text:level="9" text:style-name="WW8Num2z0" style:num-suffix="." text:bullet-char="">
        <style:text-properties style:font-name="Symbol"/>
      </text:list-level-style-bullet>
      <text:list-level-style-number text:level="10" style:num-suffix="." style:num-format="1"/>
    </text:list-style>
    <text:list-style style:name="WW8Num3">
      <text:list-level-style-bullet text:level="1" text:style-name="WW8Num3z0" style:num-suffix="." text:bullet-char="">
        <style:text-properties style:font-name="Symbol"/>
      </text:list-level-style-bullet>
      <text:list-level-style-bullet text:level="2" text:style-name="WW8Num3z0" style:num-suffix="." text:bullet-char="">
        <style:text-properties style:font-name="Symbol"/>
      </text:list-level-style-bullet>
      <text:list-level-style-bullet text:level="3" text:style-name="WW8Num3z0" style:num-suffix="." text:bullet-char="">
        <style:text-properties style:font-name="Symbol"/>
      </text:list-level-style-bullet>
      <text:list-level-style-bullet text:level="4" text:style-name="WW8Num3z0" style:num-suffix="." text:bullet-char="">
        <style:text-properties style:font-name="Symbol"/>
      </text:list-level-style-bullet>
      <text:list-level-style-bullet text:level="5" text:style-name="WW8Num3z0" style:num-suffix="." text:bullet-char="">
        <style:text-properties style:font-name="Symbol"/>
      </text:list-level-style-bullet>
      <text:list-level-style-bullet text:level="6" text:style-name="WW8Num3z0" style:num-suffix="." text:bullet-char="">
        <style:text-properties style:font-name="Symbol"/>
      </text:list-level-style-bullet>
      <text:list-level-style-bullet text:level="7" text:style-name="WW8Num3z0" style:num-suffix="." text:bullet-char="">
        <style:text-properties style:font-name="Symbol"/>
      </text:list-level-style-bullet>
      <text:list-level-style-bullet text:level="8" text:style-name="WW8Num3z0" style:num-suffix="." text:bullet-char="">
        <style:text-properties style:font-name="Symbol"/>
      </text:list-level-style-bullet>
      <text:list-level-style-bullet text:level="9" text:style-name="WW8Num3z0" style:num-suffix="." text:bullet-char="">
        <style:text-properties style:font-name="Symbol"/>
      </text:list-level-style-bullet>
      <text:list-level-style-number text:level="10" style:num-suffix="." style:num-format="1"/>
    </text:list-style>
    <text:list-style style:name="WW8Num4">
      <text:list-level-style-bullet text:level="1" text:style-name="WW8Num4z0" style:num-suffix="." text:bullet-char="">
        <style:text-properties style:font-name="Symbol"/>
      </text:list-level-style-bullet>
      <text:list-level-style-bullet text:level="2" text:style-name="WW8Num4z0" style:num-suffix="." text:bullet-char="">
        <style:text-properties style:font-name="Symbol"/>
      </text:list-level-style-bullet>
      <text:list-level-style-bullet text:level="3" text:style-name="WW8Num4z0" style:num-suffix="." text:bullet-char="">
        <style:text-properties style:font-name="Symbol"/>
      </text:list-level-style-bullet>
      <text:list-level-style-bullet text:level="4" text:style-name="WW8Num4z0" style:num-suffix="." text:bullet-char="">
        <style:text-properties style:font-name="Symbol"/>
      </text:list-level-style-bullet>
      <text:list-level-style-bullet text:level="5" text:style-name="WW8Num4z0" style:num-suffix="." text:bullet-char="">
        <style:text-properties style:font-name="Symbol"/>
      </text:list-level-style-bullet>
      <text:list-level-style-bullet text:level="6" text:style-name="WW8Num4z0" style:num-suffix="." text:bullet-char="">
        <style:text-properties style:font-name="Symbol"/>
      </text:list-level-style-bullet>
      <text:list-level-style-bullet text:level="7" text:style-name="WW8Num4z0" style:num-suffix="." text:bullet-char="">
        <style:text-properties style:font-name="Symbol"/>
      </text:list-level-style-bullet>
      <text:list-level-style-bullet text:level="8" text:style-name="WW8Num4z0" style:num-suffix="." text:bullet-char="">
        <style:text-properties style:font-name="Symbol"/>
      </text:list-level-style-bullet>
      <text:list-level-style-bullet text:level="9" text:style-name="WW8Num4z0" style:num-suffix="." text:bullet-char="">
        <style:text-properties style:font-name="Symbol"/>
      </text:list-level-style-bullet>
      <text:list-level-style-number text:level="10" style:num-suffix="." style:num-format="1"/>
    </text:list-style>
    <text:list-style style:name="WW8Num5">
      <text:list-level-style-number text:level="1" text:style-name="WW8Num5z0" style:num-suffix="." style:num-format="1"/>
      <text:list-level-style-number text:level="2" text:style-name="WW8Num5z1" style:num-suffix="." style:num-format="1"/>
      <text:list-level-style-number text:level="3" text:style-name="WW8Num5z2" style:num-suffix="." style:num-format="1"/>
      <text:list-level-style-number text:level="4" text:style-name="WW8Num5z3" style:num-suffix="." style:num-format="1"/>
      <text:list-level-style-number text:level="5" text:style-name="WW8Num5z4" style:num-suffix="." style:num-format="1"/>
      <text:list-level-style-number text:level="6" text:style-name="WW8Num5z5" style:num-suffix="." style:num-format="1"/>
      <text:list-level-style-number text:level="7" text:style-name="WW8Num5z6" style:num-suffix="." style:num-format="1"/>
      <text:list-level-style-number text:level="8" text:style-name="WW8Num5z7" style:num-suffix="." style:num-format="1"/>
      <text:list-level-style-number text:level="9" text:style-name="WW8Num5z8" style:num-suffix="." style:num-format="1"/>
      <text:list-level-style-number text:level="10" style:num-suffix="." style:num-format="1"/>
    </text:list-style>
    <text:list-style style:name="WW8Num6">
      <text:list-level-style-bullet text:level="1" text:style-name="WW8Num6z0" style:num-suffix="." text:bullet-char="">
        <style:text-properties style:font-name="Symbol"/>
      </text:list-level-style-bullet>
      <text:list-level-style-bullet text:level="2" text:style-name="WW8Num6z0" style:num-suffix="." text:bullet-char="">
        <style:text-properties style:font-name="Symbol"/>
      </text:list-level-style-bullet>
      <text:list-level-style-bullet text:level="3" text:style-name="WW8Num6z0" style:num-suffix="." text:bullet-char="">
        <style:text-properties style:font-name="Symbol"/>
      </text:list-level-style-bullet>
      <text:list-level-style-bullet text:level="4" text:style-name="WW8Num6z0" style:num-suffix="." text:bullet-char="">
        <style:text-properties style:font-name="Symbol"/>
      </text:list-level-style-bullet>
      <text:list-level-style-bullet text:level="5" text:style-name="WW8Num6z0" style:num-suffix="." text:bullet-char="">
        <style:text-properties style:font-name="Symbol"/>
      </text:list-level-style-bullet>
      <text:list-level-style-bullet text:level="6" text:style-name="WW8Num6z0" style:num-suffix="." text:bullet-char="">
        <style:text-properties style:font-name="Symbol"/>
      </text:list-level-style-bullet>
      <text:list-level-style-bullet text:level="7" text:style-name="WW8Num6z0" style:num-suffix="." text:bullet-char="">
        <style:text-properties style:font-name="Symbol"/>
      </text:list-level-style-bullet>
      <text:list-level-style-bullet text:level="8" text:style-name="WW8Num6z0" style:num-suffix="." text:bullet-char="">
        <style:text-properties style:font-name="Symbol"/>
      </text:list-level-style-bullet>
      <text:list-level-style-bullet text:level="9" text:style-name="WW8Num6z0" style:num-suffix="." text:bullet-char="">
        <style:text-properties style:font-name="Symbol"/>
      </text:list-level-style-bullet>
      <text:list-level-style-number text:level="10" style:num-suffix="." style:num-format="1"/>
    </text:list-style>
    <text:list-style style:name="WW8Num7">
      <text:list-level-style-number text:level="1" text:style-name="WW8Num7z0" style:num-suffix="." style:num-format="1"/>
      <text:list-level-style-number text:level="2" text:style-name="WW8Num7z1" style:num-suffix="." style:num-format="1"/>
      <text:list-level-style-number text:level="3" text:style-name="WW8Num7z2" style:num-suffix=")" style:num-format="1"/>
      <text:list-level-style-number text:level="4" text:style-name="WW8Num7z3" style:num-suffix="." style:num-format="1"/>
      <text:list-level-style-number text:level="5" text:style-name="WW8Num7z4" style:num-suffix="." style:num-format="1"/>
      <text:list-level-style-number text:level="6" text:style-name="WW8Num7z5" style:num-suffix="." style:num-format="1"/>
      <text:list-level-style-number text:level="7" text:style-name="WW8Num7z6" style:num-suffix="." style:num-format="1"/>
      <text:list-level-style-number text:level="8" text:style-name="WW8Num7z7" style:num-suffix="." style:num-format="1"/>
      <text:list-level-style-number text:level="9" text:style-name="WW8Num7z8" style:num-suffix="." style:num-format="1"/>
      <text:list-level-style-number text:level="10" style:num-suffix="." style:num-format="1"/>
    </text:list-style>
    <text:list-style style:name="WW8Num8">
      <text:list-level-style-bullet text:level="1" text:style-name="WW8Num8z0" style:num-suffix="." text:bullet-char="">
        <style:text-properties style:font-name="Symbol"/>
      </text:list-level-style-bullet>
      <text:list-level-style-bullet text:level="2" text:style-name="WW8Num8z0" style:num-suffix="." text:bullet-char="">
        <style:text-properties style:font-name="Symbol"/>
      </text:list-level-style-bullet>
      <text:list-level-style-bullet text:level="3" text:style-name="WW8Num8z0" style:num-suffix="." text:bullet-char="">
        <style:text-properties style:font-name="Symbol"/>
      </text:list-level-style-bullet>
      <text:list-level-style-bullet text:level="4" text:style-name="WW8Num8z0" style:num-suffix="." text:bullet-char="">
        <style:text-properties style:font-name="Symbol"/>
      </text:list-level-style-bullet>
      <text:list-level-style-bullet text:level="5" text:style-name="WW8Num8z0" style:num-suffix="." text:bullet-char="">
        <style:text-properties style:font-name="Symbol"/>
      </text:list-level-style-bullet>
      <text:list-level-style-bullet text:level="6" text:style-name="WW8Num8z0" style:num-suffix="." text:bullet-char="">
        <style:text-properties style:font-name="Symbol"/>
      </text:list-level-style-bullet>
      <text:list-level-style-bullet text:level="7" text:style-name="WW8Num8z0" style:num-suffix="." text:bullet-char="">
        <style:text-properties style:font-name="Symbol"/>
      </text:list-level-style-bullet>
      <text:list-level-style-bullet text:level="8" text:style-name="WW8Num8z0" style:num-suffix="." text:bullet-char="">
        <style:text-properties style:font-name="Symbol"/>
      </text:list-level-style-bullet>
      <text:list-level-style-bullet text:level="9" text:style-name="WW8Num8z0" style:num-suffix="." text:bullet-char="">
        <style:text-properties style:font-name="Symbol"/>
      </text:list-level-style-bullet>
      <text:list-level-style-number text:level="10" style:num-suffix="." style:num-format="1"/>
    </text:list-style>
    <text:list-style style:name="WW8Num9">
      <text:list-level-style-bullet text:level="1" text:style-name="WW8Num9z0" style:num-suffix="." text:bullet-char="">
        <style:text-properties style:font-name="Symbol"/>
      </text:list-level-style-bullet>
      <text:list-level-style-bullet text:level="2" text:style-name="WW8Num9z0" style:num-suffix="." text:bullet-char="">
        <style:text-properties style:font-name="Symbol"/>
      </text:list-level-style-bullet>
      <text:list-level-style-bullet text:level="3" text:style-name="WW8Num9z0" style:num-suffix="." text:bullet-char="">
        <style:text-properties style:font-name="Symbol"/>
      </text:list-level-style-bullet>
      <text:list-level-style-bullet text:level="4" text:style-name="WW8Num9z0" style:num-suffix="." text:bullet-char="">
        <style:text-properties style:font-name="Symbol"/>
      </text:list-level-style-bullet>
      <text:list-level-style-bullet text:level="5" text:style-name="WW8Num9z0" style:num-suffix="." text:bullet-char="">
        <style:text-properties style:font-name="Symbol"/>
      </text:list-level-style-bullet>
      <text:list-level-style-bullet text:level="6" text:style-name="WW8Num9z0" style:num-suffix="." text:bullet-char="">
        <style:text-properties style:font-name="Symbol"/>
      </text:list-level-style-bullet>
      <text:list-level-style-bullet text:level="7" text:style-name="WW8Num9z0" style:num-suffix="." text:bullet-char="">
        <style:text-properties style:font-name="Symbol"/>
      </text:list-level-style-bullet>
      <text:list-level-style-bullet text:level="8" text:style-name="WW8Num9z0" style:num-suffix="." text:bullet-char="">
        <style:text-properties style:font-name="Symbol"/>
      </text:list-level-style-bullet>
      <text:list-level-style-bullet text:level="9" text:style-name="WW8Num9z0" style:num-suffix="." text:bullet-char="">
        <style:text-properties style:font-name="Symbol"/>
      </text:list-level-style-bullet>
      <text:list-level-style-number text:level="10" style:num-suffix="." style:num-format="1"/>
    </text:list-style>
    <text:list-style style:name="WW8Num10">
      <text:list-level-style-number text:level="1" text:style-name="WW8Num10z0" style:num-format=""/>
      <text:list-level-style-number text:level="2" text:style-name="WW8Num10z1" style:num-format=""/>
      <text:list-level-style-number text:level="3" text:style-name="WW8Num10z2" style:num-format=""/>
      <text:list-level-style-number text:level="4" text:style-name="WW8Num10z3" style:num-format=""/>
      <text:list-level-style-number text:level="5" text:style-name="WW8Num10z4" style:num-format=""/>
      <text:list-level-style-number text:level="6" text:style-name="WW8Num10z5" style:num-format=""/>
      <text:list-level-style-number text:level="7" text:style-name="WW8Num10z6" style:num-format=""/>
      <text:list-level-style-number text:level="8" text:style-name="WW8Num10z7" style:num-format=""/>
      <text:list-level-style-number text:level="9" text:style-name="WW8Num10z8" style:num-format="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11-11T07:45:36</meta:creation-date>
    <dc:date>2014-06-02T15:45:23</dc:date>
    <meta:print-date>2014-06-02T15:41:25</meta:print-date>
    <dc:language>ru-RU</dc:language>
    <meta:editing-cycles>156</meta:editing-cycles>
    <meta:editing-duration>P1DT8H31M22S</meta:editing-duration>
    <meta:user-defined meta:name="Info 1"/>
    <meta:user-defined meta:name="Info 2"/>
    <meta:user-defined meta:name="Info 3"/>
    <meta:user-defined meta:name="Info 4"/>
    <meta:document-statistic meta:table-count="5" meta:image-count="7" meta:object-count="0" meta:page-count="18" meta:paragraph-count="596" meta:word-count="3914" meta:character-count="34127"/>
  </office:meta>
</office:document-meta>
</file>