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line-height="150%"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-0.501cm" fo:margin-right="-0.25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-0.501cm" fo:margin-right="-0.252cm" fo:text-align="justify" style:justify-single-word="false" fo:text-indent="0cm" style:auto-text-indent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margin-left="-0.501cm" fo:margin-right="-0.252cm" fo:text-align="justify" style:justify-single-word="false" fo:text-indent="0.751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Quotations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Quotations">
      <style:paragraph-properties fo:margin-left="-0.501cm" fo:margin-right="-0.252cm" fo:text-indent="0.55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-0.021cm" fo:margin-right="-0.252cm" fo:text-align="justify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-0.021cm" fo:margin-right="-0.252cm" fo:text-align="start" style:justify-single-word="false" fo:text-indent="0cm" style:auto-text-indent="false"/>
      <style:text-properties fo:color="#000000" style:font-name="Times New Roman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.101cm" fo:margin-right="0cm" fo:text-indent="0cm" style:auto-text-indent="false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style:text-autospace="ideograph-alpha">
        <style:tab-stops>
          <style:tab-stop style:position="1.886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style:text-autospace="ideograph-alpha">
        <style:tab-stops>
          <style:tab-stop style:position="1.886cm"/>
        </style:tab-stops>
      </style:paragraph-properties>
      <style:text-properties style:use-window-font-color="true" style:font-name="Times New Roman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style:use-window-font-color="true" style:font-name="Times New Roman" fo:font-size="12pt" fo:language="ru" fo:country="RU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-0.252cm" fo:text-align="justify" style:justify-single-word="false" fo:text-indent="0.25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margin-left="0.101cm" fo:margin-right="0cm" fo:text-indent="0cm" style:auto-text-indent="false"/>
      <style:text-properties style:font-name="Times New Roman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font-style-complex="normal"/>
    </style:style>
    <style:style style:name="P21" style:family="paragraph" style:parent-style-name="Standard" style:list-style-name="L1">
      <style:paragraph-properties fo:margin-left="0cm" fo:margin-right="0.736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 style:list-style-name="L1">
      <style:paragraph-properties fo:margin-left="0cm" fo:margin-right="0.73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margin-left="0cm" fo:margin-right="0.736cm" style:line-height-at-least="0.176cm" fo:text-align="start" style:justify-single-word="false" fo:text-indent="0cm" style:auto-text-indent="false"/>
      <style:text-properties style:use-window-font-color="true" style:font-name="Times New Roman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24" style:family="paragraph" style:parent-style-name="Standard">
      <style:paragraph-properties fo:margin-left="0cm" fo:margin-right="0.736cm" style:line-height-at-least="0.176cm" fo:text-align="start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Quotations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Times New Roman" fo:language="ru" fo:country="RU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" style:family="text">
      <style:text-properties fo:color="#000000" style:font-name="Times New Roman" fo:language="ru" fo:country="RU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" style:family="text" style:parent-style-name="_5f__5f_SUBST">
      <style:text-properties fo:color="#000000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language="ru" fo:country="RU" fo:font-style="normal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7" style:family="text">
      <style:text-properties fo:color="#000000" style:font-name="Times New Roman" fo:language="ru" fo:country="RU" fo:font-style="normal" style:font-name-asian="Times New Roman" style:font-style-asian="normal" style:font-name-complex="Times New Roman" style:language-complex="ar" style:country-complex="SA" style:font-style-complex="normal"/>
    </style:style>
    <style:style style:name="T8" style:family="text" style:parent-style-name="_5f__5f_SUBS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Times New Roman" fo:font-style="normal" style:font-style-asian="normal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tyle="normal" style:font-style-asian="normal" style:language-complex="ar" style:country-complex="SA" style:font-style-complex="normal"/>
    </style:style>
    <style:style style:name="T12" style:family="text">
      <style:text-properties fo:color="#000000"/>
    </style:style>
    <style:style style:name="T13" style:family="text">
      <style:text-properties style:use-window-font-color="true" style:font-name="Times New Roman" fo:language="ru" fo:country="RU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14" style:family="text">
      <style:text-properties fo:color="#000000" style:language-complex="ar" style:country-complex="SA"/>
    </style:style>
    <style:style style:name="T15" style:family="text">
      <style:text-properties fo:color="#000000" style:language-complex="ar" style:country-complex="SA" style:font-weight-complex="bold"/>
    </style:style>
    <style:style style:name="T16" style:family="text">
      <style:text-properties style:use-window-font-color="true" fo:font-weight="normal" style:font-weight-asian="normal" style:language-complex="zxx" style:country-complex="none" style:font-weight-complex="normal"/>
    </style:style>
    <style:style style:name="T17" style:family="text">
      <style:text-properties style:use-window-font-color="true" style:font-name="Times New Roman" fo:language="ru" fo:country="RU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8" style:family="text">
      <style:text-properties fo:color="#000000" style:font-name="Times New Roman" fo:language="ru" fo:country="RU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Times New Roman" fo:language="ru" fo:country="RU" fo:font-style="normal" fo:font-weight="normal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Times New Roman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style:use-window-font-color="true" fo:font-size="11pt" fo:language="ru" fo:country="RU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22" style:family="text">
      <style:text-properties style:use-window-font-color="true" fo:font-size="11pt" fo:language="ru" fo:country="RU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ТОКОЛ № 2</text:p>
      <text:p text:style-name="P2">ОБЩЕГО СОБРАНИЯ АКЦИОНЕРОВ</text:p>
      <text:p text:style-name="P3"/>
      <text:p text:style-name="P4"><text:span text:style-name="T1">Полное фирменное наименование общества: </text:span><text:span text:style-name="T2">Открытое акционерное общество «Товары для народа»</text:span></text:p>
      <text:p text:style-name="P4"><text:span text:style-name="T1">Место нахождения общества:</text:span><text:span text:style-name="T2"> Ростовская область, г. Аксай, пр. Ленина, 1</text:span></text:p>
      <text:p text:style-name="P4"><text:span text:style-name="T1">Вид собрания:</text:span><text:span text:style-name="T2"> годовое общее собрание акционеров</text:span></text:p>
      <text:p text:style-name="P4"><text:span text:style-name="T1">Форма проведения собрания:</text:span><text:span text:style-name="T2"> собрание</text:span></text:p>
      <text:p text:style-name="P4"><text:span text:style-name="T1">Дата проведения общего собрания акционеров:</text:span><text:span text:style-name="T2"> 14 июня 2012 года</text:span></text:p>
      <text:p text:style-name="P4"><text:span text:style-name="T1">Место проведения общего собрания акционеров: </text:span><text:span text:style-name="T2">г. Аксай, пр. Ленина, 1, Красный уголок ОАО «Аксайкардандеталь»</text:span></text:p>
      <text:p text:style-name="P4"><text:span text:style-name="T1">Время начала регистрации лиц, имеющих право на участие в общем собрании:</text:span><text:span text:style-name="T2"> 08 час. 30 мин.</text:span></text:p>
      <text:p text:style-name="P4"><text:span text:style-name="T1">Время окончания регистрации лиц, имеющих право на участие в общем собрании:</text:span><text:span text:style-name="T2"> 09 час. 45 мин.</text:span></text:p>
      <text:p text:style-name="P4"><text:span text:style-name="T1">Время открытия общего собрания, проведенного в форме собрания:</text:span><text:span text:style-name="T2"> 10 час. 00 мин.</text:span></text:p>
      <text:p text:style-name="P4"><text:span text:style-name="T1">Время закрытия общего собрания, проведенного в форме собрания:</text:span><text:span text:style-name="T2"> 11 час. 30 мин.</text:span></text:p>
      <text:p text:style-name="P4"><text:span text:style-name="T1">Время начала подсчета голосов на общем собрании:</text:span><text:span text:style-name="T2"> 11 час. 50 мин.</text:span></text:p>
      <text:p text:style-name="P5"/>
      <text:p text:style-name="P5"/>
      <text:p text:style-name="P6">В соответствии со списком акционеров, составленным регистратором общества <text:s text:c="14"/>ООО «Регистратор «ДонФАО» по состоянию на 14 мая 2012 года, право на участие в общем собрании акционеров имеют акционеры, владеющие 4962 голосующими акциями общества. Для участия в общем собрании акционеров зарегистрированы акционеры и их доверенные лица, владеющие в совокупности _3733_ голосующими акциями общества, что составляет __79.23_% от общего числа голосующих акций общества. Собрание правомерно, имеет кворум принимать решения по всем вопросам повестки дня, протокол счетной комиссии прилагается. </text:p>
      <text:p text:style-name="P7">Для работы собрания в соответствии с Уставом общества созданы рабочие органы: президиум собрания и счетная комиссия. В президиум собрания входят акционеры, члены совета директоров общества: Покровский Вячеслав Павлович, Дебеев Анатолий Иванович, Мехедова Ираида Валентиновна, Дебеев Евгений Анатольевич, Сушкова Валентина Викторовна. Председателем собрания единогласно избран Дебеев Анатолий Иванович, в секретариат собрания единогласно избрана Антохова Ольга Николаевна. Собрание открыл <text:s/>Дебеев Анатолий Иванович.</text:p>
      <text:p text:style-name="P7">Общим собранием акционеров единогласно утвержден следующий регламент собрания: докладчик по пунктам повестки дня выступает до 20 минут, выступления в прениях до 5 минут, выступления с вопросами, справками, информацией до 2 минут. Вопросы и пожелания могут подаваться в письменном виде секретарю собрания Антоховой Ольге Николаевне.</text:p>
      <text:p text:style-name="P8"/>
      <text:p text:style-name="P9">Повестка дня:</text:p>
      <text:p text:style-name="P10">1. Избрать членов счетной комиссии.(Докладчик – Генеральный директор ОАО «Товары для народа» Дебеев А.И.) <text:s text:c="160"/>2. Утверждение годового отчета общества ОАО «Товары для народа» за 2011 год. (Докладчик – Генеральный директор ОАО «Товары для народа» Дебеев А.И.) <text:s text:c="78"/>3. Утверждение годовой бухгалтерской отчетности, в том числе отчетов о прибылях и убытках, счетов прибылей и убытков. Рассмотрение заключения ревизионной комиссии по итогам проверки финансово-хозяйственной деятельности общества за 2011 год. Рассмотрение заключения аудитора общества по итогам проверки финансово-хозяйственной деятельности общества за 2011 год.(Докладчик – Главный бухгалтер ОАО «Товары для народа» Мехедова И.В., председатель ревизионной комиссии Максимик А.В.) <text:s text:c="134"/>4. Распределение прибыли ОАО «Товары для народа» по результатам 2011 финансового года.(Докладчик – Главный бухгалтер ОАО «Товары для народа» Мехедова И.В.) <text:s text:c="75"/>5. Избрание членов Совета директоров Общества.(Докладчик – Генеральный директор ОАО «Товары для народа» Дебеев А.И.) <text:s text:c="145"/>6. Избрание членов Ревизионной комиссии Общества.(Докладчик – Генеральный директор ОАО «Товары для народа» Дебеев А.И.) <text:s text:c="86"/>7. Избрание Генерального директора общества. (Докладчик – Главный бухгалтер ОАО «Товары для народа» Мехедова И.В.) <text:s text:c="91"/>8. Утверждение аудитора Общества.(Докладчик – Главный бухгалтер ОАО «Товары для народа» Мехедова И.В.)</text:p>
      <text:p text:style-name="P11"/>
      <text:p text:style-name="P11">Вопросы, поставленные на голосование, и итоги голосования по ним:</text:p>
      <text:p text:style-name="P12"><text:span text:style-name="T3">1.</text:span><text:span text:style-name="T4">Избрание членов счетной комиссии.</text:span></text:p>
      <text:p text:style-name="P13"><text:s/>Итоги голосования:</text:p>
      <text:p text:style-name="P14">«ЗА» - _3733_ голосов (100%), «ПРОТИВ» - 0 голосов, «ВОЗДЕРЖАЛСЯ» - 0 голосов.</text:p>
      <text:p text:style-name="P15"><text:span text:style-name="T3">2. </text:span><text:span text:style-name="T4">Утверждение годового отчета общества ОАО «Товары для народа» за 2011год.</text:span></text:p>
      <text:p text:style-name="P16"><text:span text:style-name="T5">Итоги голосования:</text:span></text:p>
      <text:p text:style-name="P17">«ЗА» - _3733_ голосов (100%), <text:s/>«ПРОТИВ» - 0 голосов, «ВОЗДЕРЖАЛСЯ» - 0 голосов.</text:p>
      <text:p text:style-name="P18"><text:span text:style-name="T6">3. Утверждение годовой бухгалтерской отчетности,</text:span><text:span text:style-name="T7"> в том числе отчетов о прибылях и убытках, счетов прибылей и убытков. Рассмотрение заключения ревизионной комиссии по итогам проверки финансово-хозяйственной деятельности общества за 2011 год. Рассмотрение заключения аудитора общества по итогам проверки финансово-хозяйственной деятельности общества за 2011 год.</text:span></text:p>
      <text:p text:style-name="Standard"><text:span text:style-name="T8">Итоги голосования:</text:span></text:p>
      <text:p text:style-name="P17">«ЗА» - _3733_ голосов (100%), <text:s/>«ПРОТИВ» - 0 голосов, «ВОЗДЕРЖАЛСЯ» - 0 голосов.</text:p>
      <text:p text:style-name="P18"><text:span text:style-name="T6">4. </text:span><text:span text:style-name="T7">Распределение прибыли ОАО «Товары для народа» по результатам 2011 финансового года.</text:span></text:p>
      <text:p text:style-name="Standard"><text:span text:style-name="T9"><text:s/></text:span><text:span text:style-name="T8">Итоги голосования:</text:span></text:p>
      <text:p text:style-name="P17">«ЗА» - _3733_ голосов (100%), <text:s/>«ПРОТИВ» - 0 голосов, «ВОЗДЕРЖАЛСЯ» - 0 голосов.</text:p>
      <text:p text:style-name="P18"><text:span text:style-name="T6">5. </text:span><text:span text:style-name="T7">Избрание членов Совета директоров общества.</text:span></text:p>
      <text:p text:style-name="Standard"><text:span text:style-name="T9"><text:s/></text:span><text:span text:style-name="T8">Итоги голосования:</text:span></text:p>
      <text:p text:style-name="P14">Покровский В.П.: «ЗА» - __3733_ голосов,</text:p>
      <text:p text:style-name="P14">Дебеев А.И.: «ЗА» - _3733_ голосов,</text:p>
      <text:p text:style-name="P14">Мехедова И.В.: «ЗА» - _3733_ голосов;</text:p>
      <text:p text:style-name="P14">Сушкова В.В.: «ЗА» - _3733_ голосов;</text:p>
      <text:p text:style-name="P14">Дебеев Е.А.:»ЗА» - _3733_ голосов.</text:p>
      <text:p text:style-name="P17">«ПРОТИВ» всех кандидатов <text:s/>- 0 голосов, «ВОЗДЕРЖАЛСЯ» по всем кандидатам – 0 голосов.</text:p>
      <text:p text:style-name="P19"><text:span text:style-name="T10">6.</text:span><text:span text:style-name="T11"> Избрание членов Ревизионной комиссии общества.</text:span></text:p>
      <text:p text:style-name="Standard"><text:span text:style-name="T9"><text:s/></text:span><text:span text:style-name="T8">Итоги голосования:</text:span></text:p>
      <text:p text:style-name="P14">Максимик А.В..: «ЗА» - 318 голосов, «ПРОТИВ» - 0 голосов, «ВОЗДЕРЖАЛСЯ» - 0 голосов.</text:p>
      <text:p text:style-name="P14">Антохова О.Н.: «ЗА» - 284 голоса, «ПРОТИВ» - 0 голосов, «ВОЗДЕРЖАЛСЯ» - 0 голосов.</text:p>
      <text:p text:style-name="P14">Котова Л.Н..: «ЗА» - 211голосов, «ПРОТИВ» - 0 голосов, «ВОЗДЕРЖАЛСЯ» - 0 голосов.</text:p>
      <text:p text:style-name="P14">Кворум,необходимый для избрания ревизионной комиссии, составляет 1053 голоса.</text:p>
      <text:p text:style-name="P14">На собрании зарегистрировано <text:s/>813 голосов, имеющих право участвовать в выборах ревизионной комиссии. В связи с отсутствием кворума ревизионная комиссия не выбрана.</text:p>
      <text:p text:style-name="P14">7. <text:span text:style-name="T12">Избрание Генерального директора общества.</text:span></text:p>
      <text:p text:style-name="Standard"><text:span text:style-name="T9"><text:s/></text:span><text:span text:style-name="T8">Итоги голосования:</text:span></text:p>
      <text:p text:style-name="P14">Дебеев А.И.: «ЗА» - _3733_ голосов, «ПРОТИВ» - 0 голосов, «ВОЗДЕРЖАЛСЯ» - 0 голосов.</text:p>
      <text:p text:style-name="P15"><text:span text:style-name="T13">8. </text:span><text:span text:style-name="T4">Утверждение аудитора общества </text:span></text:p>
      <text:p text:style-name="P16"><text:span text:style-name="T5">Итоги голосования:</text:span></text:p>
      <text:p text:style-name="P17">«ЗА» - _3733_ голосов (%), <text:s/>«ПРОТИВ» - 0 голосов, «ВОЗДЕРЖАЛСЯ» - 0 голосов.</text:p>
      <text:p text:style-name="P11"/>
      <text:p text:style-name="P11">Формулировки решений, принятых общим собранием акционеров.</text:p>
      <text:p text:style-name="P20"><text:span text:style-name="T14">1. Избрать членов счетной комиссии <text:s/>общества в количестве трех человек в следующем составе: Дейников О.И.,</text:span><text:span text:style-name="T15"> Гейценредер А.В, Лесникова А.Ю.</text:span><text:span text:style-name="T14"> <text:s text:c="142"/>2. Утвердить годовой отчет общества ОАО «Товары для народа» за 2011 год. <text:s text:c="78"/>3. Утвердить годовую бухгалтерскую отчетность, в том числе отчеты о прибылях и убытках, счета прибылей и убытков. Заключение ревизионной комиссии по итогам проверки финансово-хозяйственной деятельности общества за 2011 год принять к сведению. Заключение аудитора общества по итогам проверки финансово-хозяйственной деятельности общества за 2011 год принять к сведению. <text:s text:c="134"/>4. Распределить прибыль ОАО «Товары для народа» по результатам 2011 финансового года</text:span><text:span text:style-name="T16"> в следующем порядке:</text:span></text:p>
      <text:list text:style-name="L1">
        <text:list-item>
          <text:p text:style-name="P21">120 тыс.руб. направить в фонд материального поощрения;</text:p>
        </text:list-item>
        <text:list-item>
          <text:p text:style-name="P21">80 тыс руб. направить в фонд социального развития;</text:p>
        </text:list-item>
        <text:list-item>
          <text:p text:style-name="P22">254 тыс.руб. направить на развитие производства, обновление оборудования.</text:p>
        </text:list-item>
      </text:list>
      <text:p text:style-name="P23">Не выплачивать (не объявлять) дивиденд по обыкновенным акциям за 2011 год в связи с необходимостью покрытия убытков прошлых лет.</text:p>
      <text:p text:style-name="P24"><text:span text:style-name="T17">Не выплачивать (не объявлять) дивиденд по привилегированным акциям за 2011 год в связи с необходимостью покрытия убытков прошлых лет.</text:span><text:span text:style-name="T4"> <text:s text:c="99"/>5. Избрать членов Совета директоров общества <text:s/>в количестве пяти человек в следующем составе: </text:span><text:span text:style-name="T18">Покровский В.П., </text:span><text:span text:style-name="T13">Дебеев А.И., Мехедова И.В., Сушкова В.В., </text:span><text:span text:style-name="T18">Дебеев Е.А.</text:span><text:span text:style-name="T4"> <text:s text:c="146"/>6. В связи с отсутствием кворума ревизионная <text:s/>комиссия не избрана. <text:s text:c="141"/>7. Утвердить аудитором по проверке финансово-хозяйственной деятельности ОАО «Товары для народа» за 2012 год ООО АФ «Траст-Аудит»</text:span><text:span text:style-name="T19">(</text:span><text:span text:style-name="T20">Государственный регистрационный номер: № 3139 выдано Регистрационной Палатой г. Ростова-на-Дону 22 декабря 1995 г., внесено в ЕГРЮЛ за номером 1026104139566 ИМЕС России по Пролетарскому району г. Ростова-на-Дону, свидетельство серия 61 № 002660032 от 30.07.2002 г. Номер в реестре аудиторов и аудиторских организаций: Член саморегулируемой организации аудиторов «Некоммерческое партнерство «Аудиторская Палата России», (№874 в реестре НП «АПР» от 22.04.2004 г.) ОРНЗ 10201003727. Является членом: Член Торгово-промышленной палаты Ростовской области (Свидетельство №541-858 от 12.12.2007 г.)</text:span></text:p>
      <text:p text:style-name="P25"/>
      <text:p text:style-name="P7">Председатель (президиум) общего собрания <text:s text:c="53"/>Дебеев А.И.</text:p>
      <text:p text:style-name="P7"/>
      <text:p text:style-name="P7"/>
      <text:p text:style-name="P7">Секретарь общего собрания <text:s text:c="80"/>Антохова О.Н.</text:p>
      <text:p text:style-name="P7"/>
      <text:p text:style-name="P7"/>
      <text:p text:style-name="P7"/>
      <text:p text:style-name="Quotations"><text:span text:style-name="T1">Дата составления протокола: <text:s/>«</text:span><text:span text:style-name="T21">15</text:span><text:span text:style-name="T1">» <text:s/></text:span><text:span text:style-name="T21"><text:s/>июня </text:span><text:span text:style-name="T22"><text:s/></text:span><text:span text:style-name="T1"><text:s/>2012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-0.501cm" fo:margin-right="-0.252cm" fo:text-align="justify" style:justify-single-word="false" fo:text-indent="0.751cm" style:auto-text-indent="fals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" style:display-name="Основной шрифт абзаца" style:family="text"/>
    <style:style style:name="_5f__5f_SUBST" style:display-name="__SUBST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2cm" fo:margin-left="2.501cm" fo:margin-right="2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Бухгалтерия</meta:initial-creator>
    <meta:creation-date>2007-06-15T07:44:00</meta:creation-date>
    <dc:creator>tdn aksay</dc:creator>
    <dc:date>2012-06-14T15:47:35</dc:date>
    <meta:printed-by>tdn aksay</meta:printed-by>
    <meta:print-date>2012-06-14T15:47:17</meta:print-date>
    <dc:language>ru-RU</dc:language>
    <meta:editing-cycles>40</meta:editing-cycles>
    <meta:editing-duration>PT6H29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2" meta:word-count="1062" meta:character-count="9730"/>
  </office:meta>
</office:document-meta>
</file>