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tarSymbol" svg:font-family="StarSymbol"/>
    <style:font-face style:name="StarSymbol1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612cm" fo:margin-left="-0.275cm" fo:margin-right="-0.84cm" table:align="margins" style:writing-mode="lr-tb"/>
    </style:style>
    <style:style style:name="Таблица1.A" style:family="table-column">
      <style:table-column-properties style:column-width="6.906cm" style:rel-column-width="25693*"/>
    </style:style>
    <style:style style:name="Таблица1.B" style:family="table-column">
      <style:table-column-properties style:column-width="10.707cm" style:rel-column-width="39842*"/>
    </style:style>
    <style:style style:name="Таблица1.1" style:family="table-row">
      <style:table-row-properties style:min-row-height="1.125cm" style:keep-together="false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474cm" style:keep-together="false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17.568cm" fo:margin-left="-0.243cm" table:align="left" style:writing-mode="lr-tb"/>
    </style:style>
    <style:style style:name="Таблица2.A" style:family="table-column">
      <style:table-column-properties style:column-width="3.016cm"/>
    </style:style>
    <style:style style:name="Таблица2.B" style:family="table-column">
      <style:table-column-properties style:column-width="2.858cm"/>
    </style:style>
    <style:style style:name="Таблица2.C" style:family="table-column">
      <style:table-column-properties style:column-width="2.752cm"/>
    </style:style>
    <style:style style:name="Таблица2.D" style:family="table-column">
      <style:table-column-properties style:column-width="2.75cm"/>
    </style:style>
    <style:style style:name="Таблица2.E" style:family="table-column">
      <style:table-column-properties style:column-width="1.483cm"/>
    </style:style>
    <style:style style:name="Таблица2.F" style:family="table-column">
      <style:table-column-properties style:column-width="1.588cm"/>
    </style:style>
    <style:style style:name="Таблица2.H" style:family="table-column">
      <style:table-column-properties style:column-width="1.535cm"/>
    </style:style>
    <style:style style:name="Таблица2.1" style:family="table-row">
      <style:table-row-properties style:keep-together="false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.1" style:family="table-row">
      <style:table-row-properties style:row-height="1.623cm" style:keep-together="false"/>
    </style:style>
    <style:style style:name="Таблица2.E1.1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E1.2" style:family="table-row">
      <style:table-row-properties style:row-height="0.499cm" style:keep-together="false"/>
    </style:style>
    <style:style style:name="Таблица2.E1.1.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E1.1.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B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H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" style:family="table">
      <style:table-properties style:width="17.607cm" fo:margin-left="-0.252cm" table:align="left" style:writing-mode="lr-tb"/>
    </style:style>
    <style:style style:name="Таблица4.A" style:family="table-column">
      <style:table-column-properties style:column-width="3.037cm"/>
    </style:style>
    <style:style style:name="Таблица4.B" style:family="table-column">
      <style:table-column-properties style:column-width="2.858cm"/>
    </style:style>
    <style:style style:name="Таблица4.C" style:family="table-column">
      <style:table-column-properties style:column-width="2.866cm"/>
    </style:style>
    <style:style style:name="Таблица4.D" style:family="table-column">
      <style:table-column-properties style:column-width="2.676cm"/>
    </style:style>
    <style:style style:name="Таблица4.E" style:family="table-column">
      <style:table-column-properties style:column-width="2.05cm"/>
    </style:style>
    <style:style style:name="Таблица4.F" style:family="table-column">
      <style:table-column-properties style:column-width="2cm"/>
    </style:style>
    <style:style style:name="Таблица4.G" style:family="table-column">
      <style:table-column-properties style:column-width="2.12cm"/>
    </style:style>
    <style:style style:name="Таблица4.1" style:family="table-row">
      <style:table-row-properties style:keep-together="false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E1.1" style:family="table-row">
      <style:table-row-properties style:row-height="1.782cm" style:keep-together="false"/>
    </style:style>
    <style:style style:name="Таблица4.E1.1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E1.2" style:family="table-row">
      <style:table-row-properties style:row-height="1.919cm" style:keep-together="false"/>
    </style:style>
    <style:style style:name="Таблица4.E1.1.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.E1.1.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2" style:family="table-row">
      <style:table-row-properties style:min-row-height="0.39cm" style:keep-together="false"/>
    </style:style>
    <style:style style:name="Таблица4.3" style:family="table-row">
      <style:table-row-properties style:min-row-height="1.046cm" style:keep-together="false"/>
    </style:style>
    <style:style style:name="Таблица4.B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G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" style:family="table">
      <style:table-properties style:width="17.745cm" fo:margin-left="-0.035cm" table:align="left" style:writing-mode="lr-tb"/>
    </style:style>
    <style:style style:name="Таблица6.A" style:family="table-column">
      <style:table-column-properties style:column-width="10.478cm"/>
    </style:style>
    <style:style style:name="Таблица6.B" style:family="table-column">
      <style:table-column-properties style:column-width="3.104cm"/>
    </style:style>
    <style:style style:name="Таблица6.C" style:family="table-column">
      <style:table-column-properties style:column-width="2.223cm"/>
    </style:style>
    <style:style style:name="Таблица6.D" style:family="table-column">
      <style:table-column-properties style:column-width="1.94cm"/>
    </style:style>
    <style:style style:name="Таблица6.1" style:family="table-row">
      <style:table-row-properties style:min-row-height="4.106cm" style:keep-together="false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C1.1" style:family="table-row">
      <style:table-row-properties style:min-row-height="2.053cm" style:keep-together="false"/>
    </style:style>
    <style:style style:name="Таблица6.C1.1.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.C1.2" style:family="table-row">
      <style:table-row-properties style:min-row-height="1.259cm" style:keep-together="false"/>
    </style:style>
    <style:style style:name="Таблица6.C1.1.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.C1.2.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.2" style:family="table-row">
      <style:table-row-properties style:min-row-height="0.91cm" style:keep-together="true"/>
    </style:style>
    <style:style style:name="Таблица6.3" style:family="table-row">
      <style:table-row-properties style:min-row-height="0.889cm" style:keep-together="true"/>
    </style:style>
    <style:style style:name="Таблица6.4" style:family="table-row">
      <style:table-row-properties style:min-row-height="1.058cm" style:keep-together="true"/>
    </style:style>
    <style:style style:name="Таблица6.5" style:family="table-row">
      <style:table-row-properties style:min-row-height="0.593cm" style:keep-together="true"/>
    </style:style>
    <style:style style:name="Таблица3" style:family="table">
      <style:table-properties style:width="16.877cm" table:align="left" style:writing-mode="lr-tb"/>
    </style:style>
    <style:style style:name="Таблица3.A" style:family="table-column">
      <style:table-column-properties style:column-width="2.281cm"/>
    </style:style>
    <style:style style:name="Таблица3.B" style:family="table-column">
      <style:table-column-properties style:column-width="3.323cm"/>
    </style:style>
    <style:style style:name="Таблица3.C" style:family="table-column">
      <style:table-column-properties style:column-width="2.648cm"/>
    </style:style>
    <style:style style:name="Таблица3.D" style:family="table-column">
      <style:table-column-properties style:column-width="3.147cm"/>
    </style:style>
    <style:style style:name="Таблица3.E" style:family="table-column">
      <style:table-column-properties style:column-width="2.104cm"/>
    </style:style>
    <style:style style:name="Таблица3.F" style:family="table-column">
      <style:table-column-properties style:column-width="3.374cm"/>
    </style:style>
    <style:style style:name="Таблица3.1" style:family="table-row">
      <style:table-row-properties style:keep-together="false"/>
    </style:style>
    <style:style style:name="Таблица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F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7" style:family="table">
      <style:table-properties style:width="16.877cm" table:align="left" style:writing-mode="lr-tb"/>
    </style:style>
    <style:style style:name="Таблица7.A" style:family="table-column">
      <style:table-column-properties style:column-width="2.281cm"/>
    </style:style>
    <style:style style:name="Таблица7.B" style:family="table-column">
      <style:table-column-properties style:column-width="3.323cm"/>
    </style:style>
    <style:style style:name="Таблица7.C" style:family="table-column">
      <style:table-column-properties style:column-width="2.648cm"/>
    </style:style>
    <style:style style:name="Таблица7.D" style:family="table-column">
      <style:table-column-properties style:column-width="3.147cm"/>
    </style:style>
    <style:style style:name="Таблица7.E" style:family="table-column">
      <style:table-column-properties style:column-width="2.104cm"/>
    </style:style>
    <style:style style:name="Таблица7.F" style:family="table-column">
      <style:table-column-properties style:column-width="3.374cm"/>
    </style:style>
    <style:style style:name="Таблица7.1" style:family="table-row">
      <style:table-row-properties style:keep-together="false"/>
    </style:style>
    <style:style style:name="Таблица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7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7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7.F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8" style:family="table">
      <style:table-properties style:width="16.877cm" table:align="left" style:writing-mode="lr-tb"/>
    </style:style>
    <style:style style:name="Таблица8.A" style:family="table-column">
      <style:table-column-properties style:column-width="2.281cm"/>
    </style:style>
    <style:style style:name="Таблица8.B" style:family="table-column">
      <style:table-column-properties style:column-width="3.323cm"/>
    </style:style>
    <style:style style:name="Таблица8.C" style:family="table-column">
      <style:table-column-properties style:column-width="2.648cm"/>
    </style:style>
    <style:style style:name="Таблица8.D" style:family="table-column">
      <style:table-column-properties style:column-width="3.147cm"/>
    </style:style>
    <style:style style:name="Таблица8.E" style:family="table-column">
      <style:table-column-properties style:column-width="2.104cm"/>
    </style:style>
    <style:style style:name="Таблица8.F" style:family="table-column">
      <style:table-column-properties style:column-width="3.374cm"/>
    </style:style>
    <style:style style:name="Таблица8.1" style:family="table-row">
      <style:table-row-properties style:keep-together="false"/>
    </style:style>
    <style:style style:name="Таблица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8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8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8.F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9" style:family="table">
      <style:table-properties style:width="16.877cm" table:align="left" style:writing-mode="lr-tb"/>
    </style:style>
    <style:style style:name="Таблица9.A" style:family="table-column">
      <style:table-column-properties style:column-width="2.281cm"/>
    </style:style>
    <style:style style:name="Таблица9.B" style:family="table-column">
      <style:table-column-properties style:column-width="3.323cm"/>
    </style:style>
    <style:style style:name="Таблица9.C" style:family="table-column">
      <style:table-column-properties style:column-width="2.648cm"/>
    </style:style>
    <style:style style:name="Таблица9.D" style:family="table-column">
      <style:table-column-properties style:column-width="3.147cm"/>
    </style:style>
    <style:style style:name="Таблица9.E" style:family="table-column">
      <style:table-column-properties style:column-width="2.104cm"/>
    </style:style>
    <style:style style:name="Таблица9.F" style:family="table-column">
      <style:table-column-properties style:column-width="3.374cm"/>
    </style:style>
    <style:style style:name="Таблица9.1" style:family="table-row">
      <style:table-row-properties style:keep-together="false"/>
    </style:style>
    <style:style style:name="Таблица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9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9.4" style:family="table-row">
      <style:table-row-properties style:min-row-height="0.381cm" style:keep-together="false"/>
    </style:style>
    <style:style style:name="Таблица9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9.F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0" style:family="table">
      <style:table-properties style:width="17.126cm" table:align="left" style:writing-mode="lr-tb"/>
    </style:style>
    <style:style style:name="Таблица10.A" style:family="table-column">
      <style:table-column-properties style:column-width="8.502cm"/>
    </style:style>
    <style:style style:name="Таблица10.B" style:family="table-column">
      <style:table-column-properties style:column-width="2.499cm"/>
    </style:style>
    <style:style style:name="Таблица10.C" style:family="table-column">
      <style:table-column-properties style:column-width="2.501cm"/>
    </style:style>
    <style:style style:name="Таблица10.D" style:family="table-column">
      <style:table-column-properties style:column-width="3.623cm"/>
    </style:style>
    <style:style style:name="Таблица10.1" style:family="table-row">
      <style:table-row-properties style:keep-together="false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B1.1" style:family="table-row">
      <style:table-row-properties style:row-height="0.716cm" style:keep-together="false"/>
    </style:style>
    <style:style style:name="Таблица10.B1.1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.B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0.B1.3.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0.2" style:family="table-row">
      <style:table-row-properties style:min-row-height="0.415cm" style:keep-together="false"/>
    </style:style>
    <style:style style:name="Таблица10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0.D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0.A3.1" style:family="table-row">
      <style:table-row-properties style:row-height="0.61cm" style:keep-together="false"/>
    </style:style>
    <style:style style:name="Таблица10.A3.2" style:family="table-row">
      <style:table-row-properties style:row-height="0.464cm" style:keep-together="false"/>
    </style:style>
    <style:style style:name="Таблица10.A3.3" style:family="table-row">
      <style:table-row-properties style:row-height="0.492cm" style:keep-together="false"/>
    </style:style>
    <style:style style:name="Таблица10.A3.4" style:family="table-row">
      <style:table-row-properties style:row-height="0.476cm" style:keep-together="false"/>
    </style:style>
    <style:style style:name="Таблица10.A3.5" style:family="table-row">
      <style:table-row-properties style:row-height="0.482cm" style:keep-together="false"/>
    </style:style>
    <style:style style:name="Таблица11" style:family="table">
      <style:table-properties style:width="17.066cm" table:align="left" style:writing-mode="lr-tb"/>
    </style:style>
    <style:style style:name="Таблица11.A" style:family="table-column">
      <style:table-column-properties style:column-width="3.75cm"/>
    </style:style>
    <style:style style:name="Таблица11.B" style:family="table-column">
      <style:table-column-properties style:column-width="1.75cm"/>
    </style:style>
    <style:style style:name="Таблица11.C" style:family="table-column">
      <style:table-column-properties style:column-width="2.499cm"/>
    </style:style>
    <style:style style:name="Таблица11.D" style:family="table-column">
      <style:table-column-properties style:column-width="1.752cm"/>
    </style:style>
    <style:style style:name="Таблица11.E" style:family="table-column">
      <style:table-column-properties style:column-width="2.522cm"/>
    </style:style>
    <style:style style:name="Таблица11.F" style:family="table-column">
      <style:table-column-properties style:column-width="2.23cm"/>
    </style:style>
    <style:style style:name="Таблица11.G" style:family="table-column">
      <style:table-column-properties style:column-width="2.563cm"/>
    </style:style>
    <style:style style:name="Таблица11.1" style:family="table-row">
      <style:table-row-properties style:keep-together="false"/>
    </style:style>
    <style:style style:name="Таблица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B1.4" style:family="table-column">
      <style:table-column-properties style:column-width="2.501cm"/>
    </style:style>
    <style:style style:name="Таблица11.B1.5" style:family="table-column">
      <style:table-column-properties style:column-width="2.251cm"/>
    </style:style>
    <style:style style:name="Таблица11.B1.1" style:family="table-row">
      <style:table-row-properties style:row-height="0.425cm" style:keep-together="false"/>
    </style:style>
    <style:style style:name="Таблица11.B1.1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.B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1.B1.5.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1.2" style:family="table-row">
      <style:table-row-properties style:min-row-height="0.799cm" style:keep-together="true"/>
    </style:style>
    <style:style style:name="Таблица1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1.G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1.4" style:family="table-row">
      <style:table-row-properties style:min-row-height="0.734cm" style:keep-together="true"/>
    </style:style>
    <style:style style:name="Таблица12" style:family="table">
      <style:table-properties style:width="16.877cm" table:align="left" style:writing-mode="lr-tb"/>
    </style:style>
    <style:style style:name="Таблица12.A" style:family="table-column">
      <style:table-column-properties style:column-width="2cm"/>
    </style:style>
    <style:style style:name="Таблица12.B" style:family="table-column">
      <style:table-column-properties style:column-width="3.604cm"/>
    </style:style>
    <style:style style:name="Таблица12.C" style:family="table-column">
      <style:table-column-properties style:column-width="2.148cm"/>
    </style:style>
    <style:style style:name="Таблица12.D" style:family="table-column">
      <style:table-column-properties style:column-width="3.5cm"/>
    </style:style>
    <style:style style:name="Таблица12.F" style:family="table-column">
      <style:table-column-properties style:column-width="3.625cm"/>
    </style:style>
    <style:style style:name="Таблица12.1" style:family="table-row">
      <style:table-row-properties style:keep-together="false"/>
    </style:style>
    <style:style style:name="Таблица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2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2.F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itle" style:master-page-name="Standard">
      <style:paragraph-properties fo:line-height="150%" fo:text-align="center" style:justify-single-wor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margin-left="-0.501cm" fo:margin-right="-0.252cm" fo:text-align="justify" style:justify-single-word="false" fo:text-indent="0cm" style:auto-text-indent="false"/>
    </style:style>
    <style:style style:name="P5" style:family="paragraph" style:parent-style-name="Standard">
      <style:paragraph-properties fo:margin-left="-0.501cm" fo:margin-right="-0.252cm" fo:text-align="justify" style:justify-single-word="false" fo:text-indent="0cm" style:auto-text-indent="false"/>
      <style:text-properties style:use-window-font-color="true" fo:font-size="11pt" fo:language="ru" fo:country="RU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-0.501cm" fo:margin-right="-0.252cm" fo:text-align="justify" style:justify-single-word="false" fo:text-indent="0cm" style:auto-text-indent="false"/>
      <style:text-properties style:use-window-font-color="true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7" style:family="paragraph" style:parent-style-name="Quotations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Quotations">
      <style:paragraph-properties fo:margin-left="-0.501cm" fo:margin-right="-0.252cm" fo:text-align="justify" style:justify-single-word="false" fo:text-indent="0.55cm" style:auto-text-indent="false"/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left="-0.501cm" fo:margin-right="-0.252cm" fo:text-align="justify" style:justify-single-word="false" fo:text-indent="0cm" style:auto-text-indent="false"/>
      <style:text-properties style:use-window-font-color="true" fo:font-size="11pt" fo:language="ru" fo:country="RU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-0.501cm" fo:margin-right="-0.252cm" fo:text-align="justify" style:justify-single-word="false" fo:text-indent="0cm" style:auto-text-indent="false"/>
      <style:text-properties style:use-window-font-color="true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6" style:family="paragraph" style:parent-style-name="Standard">
      <style:paragraph-properties style:snap-to-layout-grid="false"/>
      <style:text-properties fo:font-weight="bold" style:font-weight-asian="bold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style:snap-to-layout-grid="false"/>
      <style:text-properties style:use-window-font-color="true" fo:font-size="9pt" fo:language="ru" fo:country="RU" style:font-name-asian="Times New Roman" style:font-size-asian="9pt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ru" fo:country="RU" style:font-name-asian="Times New Roman" style:font-size-asian="9pt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style:use-window-font-color="true" fo:font-size="9pt" fo:language="ru" fo:country="RU" style:font-name-asian="Times New Roman" style:font-size-asian="9pt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style:snap-to-layout-grid="false"/>
      <style:text-properties style:use-window-font-color="true" fo:font-size="10pt" fo:language="ru" fo:country="RU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ru" fo:country="RU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5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1pt" fo:language="ru" fo:country="RU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P26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fo:font-size="11pt" fo:language="ru" fo:country="RU" style:font-name-asian="Times New Roman" style:font-size-asian="11pt" style:language-asian="ru" style:country-asian="RU" style:font-name-complex="Times New Roman" style:font-size-complex="11pt" style:language-complex="ar" style:country-complex="SA" fo:hyphenate="tru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 fo:hyphenate="true" fo:hyphenation-remain-char-count="2" fo:hyphenation-push-char-count="2"/>
    </style:style>
    <style:style style:name="P29" style:family="paragraph" style:parent-style-name="Standard">
      <style:paragraph-properties fo:hyphenation-ladder-count="no-limit" style:snap-to-layout-grid="false"/>
      <style:text-properties style:use-window-font-color="true" fo:font-size="11pt" fo:language="ru" fo:country="RU" style:font-name-asian="Times New Roman" style:font-size-asian="11pt" style:language-asian="ru" style:country-asian="RU" style:font-name-complex="Times New Roman" style:font-size-complex="11pt" style:language-complex="ar" style:country-complex="SA" fo:hyphenate="tru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fo:font-size="11pt" fo:language="ru" fo:country="RU" fo:font-weight="bold" style:font-name-asian="Times New Roman" style:font-size-asian="11pt" style:language-asian="ru" style:country-asian="RU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margin-left="-0.501cm" fo:margin-right="-0.252cm" fo:text-align="justify" style:justify-single-word="false" fo:text-indent="0.751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2" style:family="paragraph" style:parent-style-name="Standard">
      <style:paragraph-properties fo:margin-left="-0.021cm" fo:margin-right="-0.252cm" fo:text-align="justify" style:justify-single-word="false" fo:text-indent="0cm" style:auto-text-indent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3" style:family="paragraph" style:parent-style-name="Standard">
      <style:paragraph-properties fo:text-align="center" style:justify-single-word="false"/>
      <style:text-properties style:use-window-font-color="true" fo:font-size="11pt" fo:language="ru" fo:country="RU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34" style:family="paragraph" style:parent-style-name="Standard">
      <style:paragraph-properties fo:text-align="start" style:justify-single-word="false"/>
      <style:text-properties style:use-window-font-color="true" fo:font-size="11pt" fo:language="ru" fo:country="RU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35" style:family="paragraph" style:parent-style-name="Standard" style:list-style-name="WW8Num6">
      <style:paragraph-properties fo:text-align="start" style:justify-single-word="false">
        <style:tab-stops>
          <style:tab-stop style:position="1.27cm"/>
        </style:tab-stops>
      </style:paragraph-properties>
    </style:style>
    <style:style style:name="P36" style:family="paragraph" style:parent-style-name="Standard" style:list-style-name="WW8Num6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P37" style:family="paragraph" style:parent-style-name="Основной_20_текст_20_21">
      <style:paragraph-properties fo:margin-left="1.27cm" fo:margin-right="0cm" fo:margin-top="0cm" fo:margin-bottom="0cm" fo:line-height="100%" fo:text-indent="0cm" style:auto-text-indent="false">
        <style:tab-stops>
          <style:tab-stop style:position="-0.635cm"/>
        </style:tab-stops>
      </style:paragraph-properties>
      <style:text-properties style:use-window-font-color="true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P38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  <style:text-properties style:use-window-font-color="true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P39" style:family="paragraph" style:parent-style-name="Text_20_body">
      <style:paragraph-properties>
        <style:tab-stops>
          <style:tab-stop style:position="1.27cm"/>
        </style:tab-stops>
      </style:paragraph-properties>
    </style:style>
    <style:style style:name="P40" style:family="paragraph" style:parent-style-name="Text_20_body" style:list-style-name="WW8Num6">
      <style:paragraph-properties>
        <style:tab-stops>
          <style:tab-stop style:position="1.27cm"/>
        </style:tab-stops>
      </style:paragraph-properties>
      <style:text-properties fo:color="#000000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P41" style:family="paragraph" style:parent-style-name="Text_20_body" style:list-style-name="WW8Num6">
      <style:paragraph-properties fo:margin-left="-0.021cm" fo:margin-right="-0.252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P42" style:family="paragraph" style:parent-style-name="Standard">
      <style:text-properties style:use-window-font-color="true" fo:font-size="11pt" fo:language="ru" fo:country="RU" style:font-name-asian="Times New Roman" style:font-size-asian="11pt" style:font-name-complex="Times New Roman" style:font-size-complex="10pt" style:language-complex="ar" style:country-complex="SA"/>
    </style:style>
    <style:style style:name="P43" style:family="paragraph" style:parent-style-name="Text_20_body">
      <style:text-properties fo:font-weight="bold" style:font-weight-asian="bold"/>
    </style:style>
    <style:style style:name="P44" style:family="paragraph" style:parent-style-name="Standard">
      <style:paragraph-properties fo:text-align="start" style:justify-single-word="false"/>
      <style:text-properties style:use-window-font-color="true" fo:font-size="11pt" fo:language="ru" fo:country="RU" style:text-underline-style="none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45" style:family="paragraph" style:parent-style-name="Text_20_body">
      <style:paragraph-properties fo:text-align="start" style:justify-single-word="false"/>
      <style:text-properties style:use-window-font-color="true" fo:font-size="11pt" fo:language="ru" fo:country="RU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P46" style:family="paragraph" style:parent-style-name="Text_20_body">
      <style:paragraph-properties fo:text-align="center" style:justify-single-word="false" style:snap-to-layout-grid="false"/>
      <style:text-properties fo:color="#000000" fo:font-size="10pt" fo:language="ru" fo:country="RU" fo:font-weight="bold" style:font-name-asian="Times New Roman" style:font-size-asian="10pt" style:font-weight-asian="bold" style:font-name-complex="Times New Roman" style:font-size-complex="10pt" style:language-complex="ar" style:country-complex="SA" style:font-style-complex="italic" style:font-weight-complex="bold"/>
    </style:style>
    <style:style style:name="P47" style:family="paragraph" style:parent-style-name="Text_20_body">
      <style:paragraph-properties fo:text-align="center" style:justify-single-word="false" style:snap-to-layout-grid="false"/>
      <style:text-properties fo:color="#000000" fo:font-size="10pt" fo:language="ru" fo:country="RU" style:font-name-asian="Times New Roman" style:font-size-asian="10pt" style:font-name-complex="Times New Roman" style:font-size-complex="10pt" style:language-complex="ar" style:country-complex="SA" style:font-style-complex="italic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ru" fo:country="RU" fo:font-weight="bold" style:font-name-asian="Times New Roman" style:font-size-asian="10pt" style:font-weight-asian="bold" style:font-name-complex="Times New Roman" style:font-size-complex="10pt" style:language-complex="ar" style:country-complex="SA" style:font-style-complex="italic" style:font-weight-complex="bold"/>
    </style:style>
    <style:style style:name="P49" style:family="paragraph" style:parent-style-name="Text_20_body">
      <style:paragraph-properties fo:margin-left="-0.021cm" fo:margin-right="-0.252cm" fo:text-align="start" style:justify-single-word="false" fo:text-indent="0cm" style:auto-text-indent="false"/>
      <style:text-properties style:use-window-font-color="true" style:font-name="Times New Roman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0" style:family="paragraph" style:parent-style-name="Text_20_body">
      <style:paragraph-properties fo:text-align="start" style:justify-single-word="false"/>
    </style:style>
    <style:style style:name="P51" style:family="paragraph" style:parent-style-name="Основной_20_текст_20_31">
      <style:paragraph-properties fo:margin-top="0cm" fo:margin-bottom="0cm">
        <style:tab-stops>
          <style:tab-stop style:position="0.635cm"/>
        </style:tab-stops>
      </style:paragraph-properties>
      <style:text-properties style:use-window-font-color="true" fo:font-size="11pt" fo:language="ru" fo:country="RU" fo:font-weight="bold" style:font-name-asian="Times New Roman" style:font-size-asian="11pt" style:font-weight-asian="bold" style:font-name-complex="Times New Roman" style:font-size-complex="8pt" style:language-complex="ar" style:country-complex="SA"/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Standard">
      <style:paragraph-properties fo:text-align="justify" style:justify-single-word="false"/>
      <style:text-properties style:use-window-font-color="true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P54" style:family="paragraph" style:parent-style-name="Standard" style:list-style-name="WW8Num2">
      <style:paragraph-properties fo:margin-left="-1.251cm" fo:margin-right="0cm" fo:text-align="justify" style:justify-single-word="false" fo:text-indent="0cm" style:auto-text-indent="false">
        <style:tab-stops>
          <style:tab-stop style:position="1.886cm"/>
        </style:tab-stops>
      </style:paragraph-properties>
      <style:text-properties style:use-window-font-color="true" fo:font-size="11pt" fo:language="ru" fo:country="RU" style:font-name-asian="Times New Roman" style:font-size-asian="11pt" style:font-name-complex="Times New Roman" style:font-size-complex="10pt" style:language-complex="ar" style:country-complex="SA"/>
    </style:style>
    <style:style style:name="P55" style:family="paragraph" style:parent-style-name="Text_20_body">
      <style:text-properties style:use-window-font-color="true"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use-window-font-color="true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use-window-font-color="true" fo:font-size="11pt" fo:language="ru" fo:country="RU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P58" style:family="paragraph" style:parent-style-name="Text_20_body">
      <style:paragraph-properties fo:text-align="center" style:justify-single-word="false" style:snap-to-layout-grid="false"/>
      <style:text-properties style:use-window-font-color="true" fo:font-size="10pt" fo:language="ru" fo:country="RU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59" style:family="paragraph" style:parent-style-name="Standard">
      <style:paragraph-properties fo:text-align="justify" style:justify-single-word="false"/>
      <style:text-properties style:use-window-font-color="true" fo:font-size="11pt" fo:language="ru" fo:country="RU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P60" style:family="paragraph" style:parent-style-name="Standard">
      <style:paragraph-properties fo:text-align="justify" style:justify-single-word="false"/>
      <style:text-properties style:use-window-font-color="true" fo:font-size="11pt" fo:language="ru" fo:country="RU" style:font-name-asian="Times New Roman" style:font-size-asian="11pt" style:font-name-complex="Times New Roman" style:font-size-complex="10pt" style:language-complex="ar" style:country-complex="SA"/>
    </style:style>
    <style:style style:name="P61" style:family="paragraph" style:parent-style-name="Основной_20_текст_20_с_20_отступом_20_21" style:list-style-name="WW8Num3">
      <style:paragraph-properties fo:margin-left="0cm" fo:margin-right="0cm" fo:margin-top="0cm" fo:margin-bottom="0cm" fo:line-height="100%" fo:text-indent="0cm" style:auto-text-indent="false">
        <style:tab-stops>
          <style:tab-stop style:position="0.635cm"/>
        </style:tab-stops>
      </style:paragraph-properties>
      <style:text-properties fo:color="#000000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P62" style:family="paragraph" style:parent-style-name="Text_20_body">
      <style:text-properties fo:color="#000000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P63" style:family="paragraph" style:parent-style-name="Основной_20_текст_20_31">
      <style:paragraph-properties fo:margin-top="0cm" fo:margin-bottom="0cm">
        <style:tab-stops>
          <style:tab-stop style:position="0.635cm"/>
        </style:tab-stops>
      </style:paragraph-properties>
    </style:style>
    <style:style style:name="P64" style:family="paragraph" style:parent-style-name="Основной_20_текст_20_31">
      <style:paragraph-properties fo:margin-left="-0.021cm" fo:margin-right="-0.252cm" fo:margin-top="0cm" fo:margin-bottom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66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67" style:family="paragraph" style:parent-style-name="Standard">
      <style:text-properties style:use-window-font-color="true"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68" style:family="paragraph" style:parent-style-name="Standard">
      <style:paragraph-properties fo:margin-left="-0.021cm" fo:margin-right="-0.252cm" fo:text-align="start" style:justify-single-word="false" fo:text-indent="0cm" style:auto-text-indent="false"/>
      <style:text-properties fo:color="#000000" style:font-name="Times New Roman" fo:font-size="11pt" fo:language="ru" fo:country="RU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69" style:family="paragraph" style:parent-style-name="Standard">
      <style:paragraph-properties fo:text-align="center" style:justify-single-word="false"/>
    </style:style>
    <style:style style:name="P70" style:family="paragraph" style:parent-style-name="Standard">
      <style:paragraph-properties style:snap-to-layout-grid="false"/>
      <style:text-properties style:use-window-font-color="true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ru" fo:country="RU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72" style:family="paragraph" style:parent-style-name="Standard">
      <style:paragraph-properties style:snap-to-layout-grid="false"/>
      <style:text-properties style:use-window-font-color="true" fo:font-size="11pt" fo:language="ru" fo:country="RU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73" style:family="paragraph" style:parent-style-name="Standard">
      <style:paragraph-properties fo:margin-left="-0.501cm" fo:margin-right="-0.252cm" fo:margin-top="0cm" fo:margin-bottom="0cm" fo:text-align="justify" style:justify-single-word="false" fo:text-indent="0.751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1pt" fo:language="ru" fo:country="RU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74" style:family="paragraph" style:parent-style-name="Основной_20_текст_20_31">
      <style:paragraph-properties fo:margin-top="0cm" fo:margin-bottom="0cm">
        <style:tab-stops>
          <style:tab-stop style:position="0.635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75" style:family="paragraph" style:parent-style-name="Standard">
      <style:text-properties style:use-window-font-color="true" fo:font-size="11pt" fo:language="ru" fo:country="RU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P76" style:family="paragraph" style:parent-style-name="Standard">
      <style:text-properties fo:color="#000000" fo:font-size="11pt" style:font-size-asian="11pt" style:font-size-complex="11pt"/>
    </style:style>
    <style:style style:name="P77" style:family="paragraph" style:parent-style-name="Standard">
      <style:paragraph-properties fo:margin-left="-0.021cm" fo:margin-right="-0.252cm" fo:text-align="start" style:justify-single-word="false" fo:text-indent="0cm" style:auto-text-indent="false"/>
      <style:text-properties style:use-window-font-color="true" style:font-name="Times New Roman" fo:font-size="11pt" fo:language="ru" fo:country="RU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78" style:family="paragraph" style:parent-style-name="Text_20_body">
      <style:paragraph-properties fo:text-align="center" style:justify-single-word="false" style:snap-to-layout-grid="false"/>
      <style:text-properties style:use-window-font-color="true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P79" style:family="paragraph" style:parent-style-name="Text_20_body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P80" style:family="paragraph" style:parent-style-name="Text_20_body">
      <style:paragraph-properties fo:margin-left="-0.131cm" fo:margin-right="0cm" fo:text-align="center" style:justify-single-word="false" fo:text-indent="0cm" style:auto-text-indent="false" style:snap-to-layout-grid="false"/>
      <style:text-properties style:use-window-font-color="true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P81" style:family="paragraph" style:parent-style-name="Standard">
      <style:paragraph-properties fo:text-align="justify" style:justify-single-word="false" style:snap-to-layout-grid="false"/>
      <style:text-properties style:use-window-font-color="true" fo:font-size="11pt" fo:language="ru" fo:country="RU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82" style:family="paragraph" style:parent-style-name="Text_20_body">
      <style:paragraph-properties fo:text-align="center" style:justify-single-word="false" style:snap-to-layout-grid="false"/>
      <style:text-properties style:use-window-font-color="true" fo:font-size="11pt" fo:language="ru" fo:country="RU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8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8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fo:letter-spacing="-0.002cm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P85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86" style:family="paragraph" style:parent-style-name="Основной_20_текст_20_21">
      <style:paragraph-properties fo:margin-top="0cm" fo:margin-bottom="0cm" fo:line-height="100%" fo:text-align="justify" style:justify-single-word="false"/>
      <style:text-properties style:use-window-font-color="true" fo:font-size="11pt" fo:language="ru" fo:country="RU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P87" style:family="paragraph" style:parent-style-name="Text_20_body">
      <style:paragraph-properties fo:text-align="start" style:justify-single-word="false"/>
      <style:text-properties fo:color="#000000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P88" style:family="paragraph" style:parent-style-name="Standard">
      <style:paragraph-properties fo:text-align="center" style:justify-single-word="false" style:snap-to-layout-grid="false"/>
      <style:text-properties fo:color="#000000" fo:font-size="10pt" fo:language="ru" fo:country="RU" fo:font-weight="bold" style:font-name-asian="Times New Roman" style:font-size-asian="10pt" style:font-weight-asian="bold" style:font-name-complex="Times New Roman" style:font-size-complex="10pt" style:language-complex="ar" style:country-complex="SA" style:font-style-complex="italic" style:font-weight-complex="bold"/>
    </style:style>
    <style:style style:name="P89" style:family="paragraph" style:parent-style-name="Text_20_body">
      <style:paragraph-properties fo:margin-left="0.635cm" fo:margin-right="0cm" fo:text-indent="0cm" style:auto-text-indent="false"/>
      <style:text-properties style:use-window-font-color="true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P90" style:family="paragraph" style:parent-style-name="Text_20_body" style:list-style-name="WW8Num5">
      <style:paragraph-properties>
        <style:tab-stops>
          <style:tab-stop style:position="1.27cm"/>
        </style:tab-stops>
      </style:paragraph-properties>
    </style:style>
    <style:style style:name="P91" style:family="paragraph" style:parent-style-name="Text_20_body">
      <style:paragraph-properties fo:margin-left="1.27cm" fo:margin-right="0cm" fo:line-height="0.247cm" fo:text-indent="0cm" style:auto-text-indent="false"/>
      <style:text-properties style:use-window-font-color="true" fo:font-size="11pt" fo:language="ru" fo:country="RU" style:font-name-asian="Times New Roman" style:font-size-asian="11pt" style:font-name-complex="Times New Roman" style:font-size-complex="11pt" style:language-complex="ar" style:country-complex="SA" style:font-weight-complex="bold"/>
    </style:style>
    <style:style style:name="P92" style:family="paragraph" style:parent-style-name="Text_20_body">
      <style:paragraph-properties fo:margin-left="1.27cm" fo:margin-right="0cm" fo:text-indent="0cm" style:auto-text-indent="false"/>
    </style:style>
    <style:style style:name="P93" style:family="paragraph" style:parent-style-name="Text_20_body">
      <style:paragraph-properties fo:margin-left="1.27cm" fo:margin-right="0cm" fo:text-indent="0cm" style:auto-text-indent="false"/>
      <style:text-properties style:use-window-font-color="true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P94" style:family="paragraph" style:parent-style-name="Text_20_body">
      <style:paragraph-properties fo:line-height="0.247cm"/>
      <style:text-properties fo:color="#ff0000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P95" style:family="paragraph" style:parent-style-name="Text_20_body" style:list-style-name="WW8Num5">
      <style:paragraph-properties>
        <style:tab-stops>
          <style:tab-stop style:position="1.27cm"/>
        </style:tab-stops>
      </style:paragraph-properties>
      <style:text-properties style:use-window-font-color="true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P9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P97" style:family="paragraph" style:parent-style-name="Основной_20_текст_20_с_20_отступом_20_21">
      <style:paragraph-properties fo:margin-left="1.27cm" fo:margin-right="0cm" fo:margin-top="0cm" fo:margin-bottom="0cm" fo:line-height="100%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color="#000000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P98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color="#000000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P99" style:family="paragraph" style:parent-style-name="Text_20_body">
      <style:paragraph-properties fo:line-height="0.247cm"/>
      <style:text-properties style:use-window-font-color="true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P100" style:family="paragraph" style:parent-style-name="Standard" style:list-style-name="WW8Num5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0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P102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03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P104" style:family="paragraph" style:parent-style-name="Text_20_body">
      <style:text-properties style:use-window-font-color="true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P105" style:family="paragraph" style:parent-style-name="Standard" style:list-style-name="WW8Num5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06" style:family="paragraph" style:parent-style-name="Основной_20_текст_20_31">
      <style:paragraph-properties fo:margin-top="0cm" fo:margin-bottom="0cm">
        <style:tab-stops>
          <style:tab-stop style:position="0.635cm"/>
        </style:tab-stops>
      </style:paragraph-properties>
      <style:text-properties style:use-window-font-color="true" style:font-name="Times New Roman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07" style:family="paragraph" style:parent-style-name="Основной_20_текст_20_31">
      <style:text-properties style:use-window-font-color="true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P108" style:family="paragraph" style:parent-style-name="Standard">
      <style:paragraph-properties fo:text-align="justify" style:justify-single-word="false"/>
      <style:text-properties fo:color="#000000" fo:font-size="11pt" fo:language="ru" fo:country="RU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P109" style:family="paragraph" style:parent-style-name="Standard">
      <style:paragraph-properties fo:text-align="justify" style:justify-single-word="false"/>
      <style:text-properties fo:color="#000000" fo:font-size="11pt" fo:language="ru" fo:country="RU" style:font-name-asian="Times New Roman" style:font-size-asian="11pt" style:font-name-complex="Times New Roman" style:font-size-complex="10pt" style:language-complex="ar" style:country-complex="SA"/>
    </style:style>
    <style:style style:name="P110" style:family="paragraph" style:parent-style-name="Standard">
      <style:paragraph-properties fo:line-height="0.423cm" fo:text-align="justify" style:justify-single-word="false"/>
      <style:text-properties style:use-window-font-color="true" fo:font-size="11pt" fo:language="ru" fo:country="RU" style:font-name-asian="Times New Roman" style:font-size-asian="11pt" style:font-name-complex="Times New Roman" style:font-size-complex="10pt" style:language-complex="ar" style:country-complex="SA"/>
    </style:style>
    <style:style style:name="P111" style:family="paragraph" style:parent-style-name="Standard">
      <style:paragraph-properties fo:text-align="end" style:justify-single-word="false"/>
      <style:text-properties style:use-window-font-color="true" fo:font-size="11pt" fo:language="ru" fo:country="RU" style:font-name-asian="Times New Roman" style:font-size-asian="11pt" style:font-name-complex="Times New Roman" style:font-size-complex="10pt" style:language-complex="ar" style:country-complex="SA"/>
    </style:style>
    <style:style style:name="P112" style:family="paragraph" style:parent-style-name="Standard">
      <style:paragraph-properties fo:line-height="0.388cm" fo:text-align="end" style:justify-single-word="false"/>
      <style:text-properties style:use-window-font-color="true" fo:font-size="11pt" fo:language="ru" fo:country="RU" style:font-name-asian="Times New Roman" style:font-size-asian="11pt" style:font-name-complex="Times New Roman" style:font-size-complex="10pt" style:language-complex="ar" style:country-complex="SA"/>
    </style:style>
    <style:style style:name="P113" style:family="paragraph" style:parent-style-name="Standard">
      <style:paragraph-properties fo:margin-top="0cm" fo:margin-bottom="0cm" fo:text-align="end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1pt" fo:language="ru" fo:country="RU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14" style:family="paragraph" style:parent-style-name="Основной_20_текст_20_31">
      <style:paragraph-properties fo:margin-top="0cm" fo:margin-bottom="0cm">
        <style:tab-stops>
          <style:tab-stop style:position="0.635cm"/>
        </style:tab-stops>
      </style:paragraph-properties>
      <style:text-properties style:use-window-font-color="true" style:font-name="Times New Roman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" style:family="text">
      <style:text-properties style:use-window-font-color="true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1pt" fo:language="ru" fo:country="RU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font-style-complex="italic" style:font-weight-complex="bold"/>
    </style:style>
    <style:style style:name="T5" style:family="text">
      <style:text-properties style:font-style-complex="italic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language="en" fo:country="US" fo:font-weight="bold" style:font-weight-asian="bold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use-window-font-color="true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10" style:family="text">
      <style:text-properties fo:color="#000000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11" style:family="text">
      <style:text-properties fo:color="#ff0000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12" style:family="text">
      <style:text-properties fo:font-weight="normal" style:language-asian="zxx" style:country-asian="none" style:font-weight-asian="normal" style:font-weight-complex="normal"/>
    </style:style>
    <style:style style:name="T13" style:family="text">
      <style:text-properties fo:font-weight="bold" style:language-asian="zxx" style:country-asian="none" style:font-weight-asian="bold"/>
    </style:style>
    <style:style style:name="T14" style:family="text">
      <style:text-properties style:use-window-font-color="true" fo:font-size="11pt" fo:language="ru" fo:country="RU" style:font-name-asian="Times New Roman" style:font-size-asian="11pt" style:font-name-complex="Times New Roman" style:font-size-complex="10pt" style:language-complex="ar" style:country-complex="SA"/>
    </style:style>
    <style:style style:name="T15" style:family="text">
      <style:text-properties fo:color="#000000" fo:font-size="11pt" fo:language="ru" fo:country="RU" style:font-name-asian="Times New Roman" style:font-size-asian="11pt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Symbol1" fo:font-size="11pt" fo:language="ru" fo:country="RU" style:font-name-asian="Times New Roman" style:font-size-asian="11pt" style:font-name-complex="Times New Roman" style:font-size-complex="10pt" style:language-complex="ar" style:country-complex="SA"/>
    </style:style>
    <style:style style:name="T17" style:family="text">
      <style:text-properties fo:color="#000000" style:font-size-complex="11pt"/>
    </style:style>
    <style:style style:name="T18" style:family="text">
      <style:text-properties fo:color="#ff0000" style:font-size-complex="11pt"/>
    </style:style>
    <style:style style:name="T19" style:family="text">
      <style:text-properties fo:color="#000000"/>
    </style:style>
    <style:style style:name="T20" style:family="text">
      <style:text-properties style:use-window-font-color="true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21" style:family="text">
      <style:text-properties style:use-window-font-color="true" fo:font-size="10pt" fo:language="ru" fo:country="RU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22" style:family="text">
      <style:text-properties style:font-size-complex="11pt"/>
    </style:style>
    <style:style style:name="T23" style:family="text">
      <style:text-properties fo:color="#000000" style:font-name="Times New Roman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24" style:family="text"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5" style:family="text"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6" style:family="text">
      <style:text-properties style:font-name="Symbol1" style:font-size-complex="11pt"/>
    </style:style>
    <style:style style:name="T27" style:family="text">
      <style:text-properties style:use-window-font-color="true" fo:font-size="11pt" fo:language="ru" fo:country="RU" style:font-name-asian="Times New Roman" style:font-size-asian="11pt" style:font-name-complex="Times New Roman" style:font-size-complex="11pt" style:language-complex="ar" style:country-complex="SA" style:font-weight-complex="bold"/>
    </style:style>
    <style:style style:name="T28" style:family="text">
      <style:text-properties fo:color="#000000" fo:font-size="11pt" fo:language="ru" fo:country="RU" style:font-name-asian="Times New Roman" style:font-size-asian="11pt" style:font-name-complex="Times New Roman" style:font-size-complex="11pt" style:language-complex="ar" style:country-complex="SA" style:font-weight-complex="bold"/>
    </style:style>
    <style:style style:name="T29" style:family="text" style:parent-style-name="Subst">
      <style:text-properties style:use-window-font-color="true"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italic" style:font-weight-complex="bold"/>
    </style:style>
    <style:style style:name="T30" style:family="text">
      <style:text-properties fo:color="#000000" fo:letter-spacing="-0.002cm" fo:font-weight="normal" style:font-weight-asian="normal" style:font-size-complex="12pt" style:font-weight-complex="normal"/>
    </style:style>
    <style:style style:name="T31" style:family="text">
      <style:text-properties fo:letter-spacing="-0.002cm" fo:font-weight="normal" style:language-asian="ru" style:country-asian="RU" style:font-weight-asian="normal" style:font-size-complex="12pt" style:language-complex="zxx" style:country-complex="none" style:font-weight-complex="normal"/>
    </style:style>
    <style:style style:name="T32" style:family="text">
      <style:text-properties fo:letter-spacing="-0.002cm" fo:font-weight="normal" style:font-weight-asian="normal" style:font-size-complex="12pt" style:language-complex="zxx" style:country-complex="none" style:font-weight-complex="normal"/>
    </style:style>
    <style:style style:name="T33" style:family="text">
      <style:text-properties fo:color="#000000" fo:font-size="11pt" fo:language="ru" fo:country="RU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T34" style:family="text">
      <style:text-properties fo:color="#ff0000" fo:font-size="11pt" fo:language="ru" fo:country="RU" style:font-name-asian="Times New Roman" style:font-size-asian="11pt" style:font-name-complex="Times New Roman" style:font-size-complex="10pt" style:language-complex="ar" style:country-complex="SA"/>
    </style:style>
    <style:style style:name="T35" style:family="text">
      <style:text-properties style:use-window-font-color="true" fo:font-size="11pt" fo:language="ru" fo:country="RU" fo:font-weight="bold" style:font-name-asian="Times New Roman" style:font-size-asian="11pt" style:font-weight-asian="bold" style:font-name-complex="Times New Roman" style:font-size-complex="10pt" style:language-complex="ar" style:country-complex="SA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ОТОКОЛ № 2</text:p>
      <text:p text:style-name="P2">ОБ ИТОГАХ ГОЛОСОВАНИЯ</text:p>
      <text:p text:style-name="P3"><text:s text:c="31"/>открытого акционерного общества «Товары для народа»</text:p>
      <text:p text:style-name="P4"><text:span text:style-name="T1">Место нахождения общества:</text:span><text:span text:style-name="T2"> Ростовская область, г. Аксай, пр. Ленина, 1</text:span></text:p>
      <text:p text:style-name="P4"><text:span text:style-name="T1">Вид собрания:</text:span><text:span text:style-name="T2"> годовое общее собрание акционеров</text:span></text:p>
      <text:p text:style-name="P4"><text:span text:style-name="T1">Форма проведения собрания:</text:span><text:span text:style-name="T2"> собрание (совместное присутствие)</text:span></text:p>
      <text:p text:style-name="P4"><text:span text:style-name="T1">Дата проведения общего собрания акционеров:</text:span><text:span text:style-name="T2"> 07 июня 2013 года</text:span></text:p>
      <text:p text:style-name="P4"><text:span text:style-name="T1">Место проведения общего собрания акционеров: </text:span><text:span text:style-name="T2">г. Аксай, пр. Ленина, 1, Красный уголок ОАО «Аксайкардандеталь»</text:span></text:p>
      <text:p text:style-name="P4"><text:span text:style-name="T1">Время начала регистрации лиц, имеющих право на участие в общем собрании:</text:span><text:span text:style-name="T2"> 08 час. 30 мин.</text:span></text:p>
      <text:p text:style-name="P4"><text:span text:style-name="T1">Время окончания регистрации лиц, имеющих право на участие в общем собрании:</text:span><text:span text:style-name="T2"> 09 час. 45 мин.</text:span></text:p>
      <text:p text:style-name="P4"><text:span text:style-name="T1">Время открытия общего собрания:</text:span><text:span text:style-name="T2"> 10 час. 00 мин.</text:span></text:p>
      <text:p text:style-name="P4"><text:span text:style-name="T1">Время закрытия общего собрания:</text:span><text:span text:style-name="T2"> 11 час. 30 мин.</text:span></text:p>
      <text:p text:style-name="P4"><text:span text:style-name="T1">Время начала подсчета голосов:</text:span><text:span text:style-name="T2"> 11 час. 50 мин.</text:span></text:p>
      <text:p text:style-name="P5">Дата составления списка лиц, имеющих право на участие в общем собрании акционеров общества: 06 мая 2013 года</text:p>
      <text:p text:style-name="P6">Председатель общего собрания акционеров:<text:span text:style-name="T3"> Дебеев А.И.</text:span></text:p>
      <text:p text:style-name="P7">Для работы собрания в соответствии с Уставом общества созданы рабочие органы: президиум собрания и счетная комиссия. В президиум собрания входят акционеры, члены совета директоров общества: Покровский Вячеслав Павлович, Дебеев Анатолий Иванович, Мехедова Ираида Валентиновна, Дебеев Евгений Анатольевич, Сушкова Валентина Викторовна. Председателем собрания единогласно избран Дебеев Анатолий Иванович, в секретариат собрания единогласно избрана Антохова Ольга Николаевна. </text:p>
      <text:p text:style-name="P7">Общим собранием акционеров единогласно утвержден следующий регламент собрания: докладчик по пунктам повестки дня выступает до 20 минут, выступления в прениях до 5 минут, выступления с вопросами, справками, информацией до 2 минут. Вопросы и пожелания могут подаваться в письменном виде секретарю собрания Антоховой Ольге Николаевне.</text:p>
      <text:p text:style-name="P8"/>
      <text:p text:style-name="P9">Ведение годового общего собрания акционеров общества поручено Дебееву А.И.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Число лиц, зарегистрированных для участия в общем собрании акционеров </text:p>
          </table:table-cell>
          <table:table-cell table:style-name="Таблица1.B1" office:value-type="string">
            <text:p text:style-name="P10"><text:span text:style-name="T4">Число голосов, которыми обладают лица, </text:span><text:span text:style-name="T5">принявшие <text:s/>участие </text:span><text:span text:style-name="T4">в общем собрании акционеров </text:span></text:p>
          </table:table-cell>
        </table:table-row>
        <table:table-row table:style-name="Таблица1.2">
          <table:table-cell table:style-name="Таблица1.A2" office:value-type="string">
            <text:p text:style-name="P11">16</text:p>
          </table:table-cell>
          <table:table-cell table:style-name="Таблица1.B2" office:value-type="string">
            <text:p text:style-name="P11">3786</text:p>
          </table:table-cell>
        </table:table-row>
      </table:table>
      <text:p text:style-name="P5"/>
      <text:p text:style-name="P12">Акционеры общества – владельцы привилегированных акций типа «А» имеют <text:s/>право голоса по всем вопросам повестки дня годового Общего собрания акционеров</text:p>
      <text:p text:style-name="P13">Голосующие акции общества, учитываемые при определении кворума по вопросам, поставленным на голосование: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 table:number-columns-repeated="2"/>
        <table:table-column table:style-name="Таблица2.H"/>
        <table:table-row table:style-name="Таблица2.1">
          <table:table-cell table:style-name="Таблица2.A1" office:value-type="string">
            <text:p text:style-name="P14">Категория (тип) размещенных акций общества</text:p>
          </table:table-cell>
          <table:table-cell table:style-name="Таблица2.A1" office:value-type="string">
            <text:p text:style-name="P14">Количество акций, на которое разделен уставный капитал общества на дату составления списка лиц, имеющих право на участие в общем собрании (штук акций)</text:p>
          </table:table-cell>
          <table:table-cell table:style-name="Таблица2.A1" office:value-type="string">
            <text:p text:style-name="P14">Акции общества, находящиеся в распоряжении общества на дату составления списка лиц, имеющих право на участие в общем собрании (штук)</text:p>
          </table:table-cell>
          <table:table-cell table:style-name="Таблица2.A1" office:value-type="string">
            <text:p text:style-name="P14">Акции общества, дополнительно поступившие в распоряжение общества на дату проведения собрания</text:p>
            <text:p text:style-name="P15">(штук)</text:p>
          </table:table-cell>
          <table:table-cell table:number-columns-spanned="4">
            <table:table table:is-sub-table="true">
              <table:table-column table:style-name="Таблица2.E"/>
              <table:table-column table:style-name="Таблица2.F" table:number-columns-repeated="2"/>
              <table:table-column table:style-name="Таблица2.H"/>
              <table:table-row table:style-name="Таблица2.E1.1">
                <table:table-cell table:style-name="Таблица2.E1.1.1" table:number-columns-spanned="4" office:value-type="string">
                  <text:p text:style-name="P14">Голосующие акции общества, учитываемые при определении кворума по вопросу, поставленному на голосование (штук)</text:p>
                </table:table-cell>
                <table:covered-table-cell/>
                <table:covered-table-cell/>
                <table:covered-table-cell/>
              </table:table-row>
              <table:table-row table:style-name="Таблица2.E1.2">
                <table:table-cell table:style-name="Таблица2.E1.1.2" table:number-columns-spanned="4" office:value-type="string">
                  <text:p text:style-name="P10">Номер вопроса</text:p>
                </table:table-cell>
                <table:covered-table-cell/>
                <table:covered-table-cell/>
                <table:covered-table-cell/>
              </table:table-row>
              <table:table-row table:style-name="Таблица2.1">
                <table:table-cell table:style-name="Таблица2.E1.1.3" office:value-type="string">
                  <text:p text:style-name="P10">1</text:p>
                </table:table-cell>
                <table:table-cell table:style-name="Таблица2.E1.1.3" office:value-type="string">
                  <text:p text:style-name="P10">2</text:p>
                </table:table-cell>
                <table:table-cell table:style-name="Таблица2.E1.1.3" office:value-type="string">
                  <text:p text:style-name="P10">3</text:p>
                </table:table-cell>
                <table:table-cell table:style-name="Таблица2.E1.1.2" office:value-type="string">
                  <text:p text:style-name="P10">4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E1.1.3" office:value-type="string">
            <text:p text:style-name="P16">Обыкновенные</text:p>
          </table:table-cell>
          <table:table-cell table:style-name="Таблица2.E1.1.3" office:value-type="string">
            <text:p text:style-name="P11">3722</text:p>
          </table:table-cell>
          <table:table-cell table:style-name="Таблица2.E1.1.3" office:value-type="string">
            <text:p text:style-name="P11">0</text:p>
          </table:table-cell>
          <table:table-cell table:style-name="Таблица2.E1.1.3" office:value-type="string">
            <text:p text:style-name="P11">0</text:p>
          </table:table-cell>
          <table:table-cell table:style-name="Таблица2.E1.1.3" office:value-type="string">
            <text:p text:style-name="P11">3722</text:p>
          </table:table-cell>
          <table:table-cell table:style-name="Таблица2.E1.1.3" office:value-type="string">
            <text:p text:style-name="P11">3722</text:p>
          </table:table-cell>
          <table:table-cell table:style-name="Таблица2.E1.1.3" office:value-type="string">
            <text:p text:style-name="P11">3722</text:p>
          </table:table-cell>
          <table:table-cell table:style-name="Таблица2.E1.1.2" office:value-type="string">
            <text:p text:style-name="P11">3722</text:p>
          </table:table-cell>
        </table:table-row>
        <table:table-row table:style-name="Таблица2.1">
          <table:table-cell table:style-name="Таблица2.E1.1.3" office:value-type="string">
            <text:p text:style-name="P17"><text:span text:style-name="T6">Привилегированные</text:span><text:span text:style-name="T7"> </text:span><text:span text:style-name="T6">типа «А»</text:span></text:p>
          </table:table-cell>
          <table:table-cell table:style-name="Таблица2.B3" office:value-type="string">
            <text:p text:style-name="P11">1240</text:p>
          </table:table-cell>
          <table:table-cell table:style-name="Таблица2.B3" office:value-type="string">
            <text:p text:style-name="P11">0</text:p>
          </table:table-cell>
          <table:table-cell table:style-name="Таблица2.B3" office:value-type="string">
            <text:p text:style-name="P11">0</text:p>
          </table:table-cell>
          <table:table-cell table:style-name="Таблица2.B3" office:value-type="string">
            <text:p text:style-name="P11">1240</text:p>
          </table:table-cell>
          <table:table-cell table:style-name="Таблица2.B3" office:value-type="string">
            <text:p text:style-name="P11">1240</text:p>
          </table:table-cell>
          <table:table-cell table:style-name="Таблица2.B3" office:value-type="string">
            <text:p text:style-name="P11">1240</text:p>
          </table:table-cell>
          <table:table-cell table:style-name="Таблица2.H3" office:value-type="string">
            <text:p text:style-name="P11">1240</text:p>
          </table:table-cell>
        </table:table-row>
      </table:table>
      <text:p text:style-name="P13"/>
      <text:p text:style-name="P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8">Категория (тип) размещенных акций общества</text:p>
          </table:table-cell>
          <table:table-cell table:style-name="Таблица4.A1" office:value-type="string">
            <text:p text:style-name="P18">Количество акций, на которое разделен уставный капитал общества на дату составления списка лиц, имеющих право на участие в общем собрании (штук акций)</text:p>
          </table:table-cell>
          <table:table-cell table:style-name="Таблица4.A1" office:value-type="string">
            <text:p text:style-name="P18">Акции общества, находящиеся в распоряжении общества на дату составления списка лиц, имеющих право на участие в общем собрании (штук)</text:p>
          </table:table-cell>
          <table:table-cell table:style-name="Таблица4.A1" office:value-type="string">
            <text:p text:style-name="P19">Акции общества, дополнительно поступившие в распоряжение общества на дату проведения общего собрания</text:p>
            <text:p text:style-name="P20">(штук)</text:p>
          </table:table-cell>
          <table:table-cell table:number-columns-spanned="3">
            <table:table table:is-sub-table="true">
              <table:table-column table:style-name="Таблица4.E"/>
              <table:table-column table:style-name="Таблица4.F"/>
              <table:table-column table:style-name="Таблица4.G"/>
              <table:table-row table:style-name="Таблица4.E1.1">
                <table:table-cell table:style-name="Таблица4.E1.1.1" table:number-columns-spanned="3" office:value-type="string">
                  <text:p text:style-name="P19">Голосующие акции общества, учитываемые при определении кворума по вопросу, поставленному на голосование (штук)</text:p>
                </table:table-cell>
                <table:covered-table-cell/>
                <table:covered-table-cell/>
              </table:table-row>
              <table:table-row table:style-name="Таблица4.E1.2">
                <table:table-cell table:style-name="Таблица4.E1.1.2" table:number-columns-spanned="3" office:value-type="string">
                  <text:p text:style-name="P21">Номер вопроса</text:p>
                </table:table-cell>
                <table:covered-table-cell/>
                <table:covered-table-cell/>
              </table:table-row>
              <table:table-row table:style-name="Таблица4.1">
                <table:table-cell table:style-name="Таблица4.E1.1.3" office:value-type="string">
                  <text:p text:style-name="P21">5</text:p>
                </table:table-cell>
                <table:table-cell table:style-name="Таблица4.E1.1.3" office:value-type="string">
                  <text:p text:style-name="P21">6</text:p>
                </table:table-cell>
                <table:table-cell table:style-name="Таблица4.E1.1.2" office:value-type="string">
                  <text:p text:style-name="P21">7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Таблица4.2">
          <table:table-cell table:style-name="Таблица4.E1.1.3" office:value-type="string">
            <text:p text:style-name="P22">Обыкновенные</text:p>
          </table:table-cell>
          <table:table-cell table:style-name="Таблица4.E1.1.3" office:value-type="string">
            <text:p text:style-name="P23">3722</text:p>
          </table:table-cell>
          <table:table-cell table:style-name="Таблица4.E1.1.3" office:value-type="string">
            <text:p text:style-name="P23">0</text:p>
          </table:table-cell>
          <table:table-cell table:style-name="Таблица4.E1.1.3" office:value-type="string">
            <text:p text:style-name="P23">0</text:p>
          </table:table-cell>
          <table:table-cell table:style-name="Таблица4.E1.1.3" office:value-type="string">
            <text:p text:style-name="P23">3722</text:p>
          </table:table-cell>
          <table:table-cell table:style-name="Таблица4.E1.1.3" office:value-type="string">
            <text:p text:style-name="P23">3722</text:p>
          </table:table-cell>
          <table:table-cell table:style-name="Таблица4.E1.1.2" office:value-type="string">
            <text:p text:style-name="P23">3722</text:p>
          </table:table-cell>
        </table:table-row>
        <table:table-row table:style-name="Таблица4.3">
          <table:table-cell table:style-name="Таблица4.E1.1.3" office:value-type="string">
            <text:p text:style-name="P22">Привилегированные типа <text:s/>«А»</text:p>
          </table:table-cell>
          <table:table-cell table:style-name="Таблица4.B3" office:value-type="string">
            <text:p text:style-name="P23">1240</text:p>
          </table:table-cell>
          <table:table-cell table:style-name="Таблица4.B3" office:value-type="string">
            <text:p text:style-name="P23">0</text:p>
          </table:table-cell>
          <table:table-cell table:style-name="Таблица4.B3" office:value-type="string">
            <text:p text:style-name="P23">0</text:p>
          </table:table-cell>
          <table:table-cell table:style-name="Таблица4.B3" office:value-type="string">
            <text:p text:style-name="P23">1240</text:p>
          </table:table-cell>
          <table:table-cell table:style-name="Таблица4.B3" office:value-type="string">
            <text:p text:style-name="P23">1240</text:p>
          </table:table-cell>
          <table:table-cell table:style-name="Таблица4.G3" office:value-type="string">
            <text:p text:style-name="P23">1240</text:p>
          </table:table-cell>
        </table:table-row>
      </table:table>
      <text:p text:style-name="P24"/>
      <text:p text:style-name="P24">Лица зарегистрированные для участия в общем собрании акционеров, и количество принадлежащих им голосов.</text:p>
      <text:p text:style-name="P24"/>
      <text:h text:style-name="P25" text:outline-level="1">Кворум по вопросам, поставленным на голосование</text:h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26">Вопрос, поставленный на голосование</text:p>
          </table:table-cell>
          <table:table-cell table:style-name="Таблица6.A1" office:value-type="string">
            <text:p text:style-name="P27">Число голосов, приходившихся на голосующие акции общества по каждому вопросу повестки дня общего собрания </text:p>
          </table:table-cell>
          <table:table-cell table:number-columns-spanned="2">
            <table:table table:is-sub-table="true">
              <table:table-column table:style-name="Таблица6.C"/>
              <table:table-column table:style-name="Таблица6.D"/>
              <table:table-row table:style-name="Таблица6.C1.1">
                <table:table-cell table:style-name="Таблица6.C1.1.1" table:number-columns-spanned="2" office:value-type="string">
                  <text:p text:style-name="P27">Число голосов, которыми обладали лица, принявшие участие в общем собрании</text:p>
                </table:table-cell>
                <table:covered-table-cell/>
              </table:table-row>
              <table:table-row table:style-name="Таблица6.C1.2">
                <table:table-cell table:style-name="Таблица6.C1.1.2" office:value-type="string">
                  <text:p text:style-name="P28">голоса *</text:p>
                </table:table-cell>
                <table:table-cell table:style-name="Таблица6.C1.2.2" office:value-type="string">
                  <text:p text:style-name="P28">кворум</text:p>
                </table:table-cell>
              </table:table-row>
            </table:table>
          </table:table-cell>
          <table:covered-table-cell/>
        </table:table-row>
        <table:table-row table:style-name="Таблица6.2">
          <table:table-cell table:style-name="Таблица6.C1.1.2" office:value-type="string">
            <text:p text:style-name="P29">1.Утверждение членов счетной комиссии ОАО "Товары для народа" за 2012 год.</text:p>
          </table:table-cell>
          <table:table-cell table:style-name="Таблица6.C1.1.2" office:value-type="string">
            <text:p text:style-name="P30">4962</text:p>
          </table:table-cell>
          <table:table-cell table:style-name="Таблица6.C1.1.2" office:value-type="string">
            <text:p text:style-name="P26">3786</text:p>
          </table:table-cell>
          <table:table-cell table:style-name="Таблица6.C1.2.2" office:value-type="string">
            <text:p text:style-name="P26">76,30%</text:p>
          </table:table-cell>
        </table:table-row>
        <table:table-row table:style-name="Таблица6.3">
          <table:table-cell table:style-name="Таблица6.C1.1.2" office:value-type="string">
            <text:p text:style-name="P29">2.Утверждение годового отчета ОАО "Товары для народа" за 2012 год.</text:p>
          </table:table-cell>
          <table:table-cell table:style-name="Таблица6.C1.1.2" office:value-type="string">
            <text:p text:style-name="P26">4962</text:p>
          </table:table-cell>
          <table:table-cell table:style-name="Таблица6.C1.1.2" office:value-type="string">
            <text:p text:style-name="P26">3786</text:p>
          </table:table-cell>
          <table:table-cell table:style-name="Таблица6.C1.2.2" office:value-type="string">
            <text:p text:style-name="P26">76,30%</text:p>
          </table:table-cell>
        </table:table-row>
        <table:table-row table:style-name="Таблица6.4">
          <table:table-cell table:style-name="Таблица6.C1.1.2" office:value-type="string">
            <text:p text:style-name="P29">3. Рассмотрение заключения ревизионной комиссии Общества по итогам проверки <text:s/>финансово–хозяйственной деятельности Общества за 2012 год. Рассмотрение заключения аудитора Общества по итогам проверки финансово–хозяйственной деятельности Общества за 2012 год. Утверждение годовой бухгалтерской отчетности, в том числе отчетов о прибылях и об убытках (счетов прибылей и убытков) Общества за 2012 год.</text:p>
          </table:table-cell>
          <table:table-cell table:style-name="Таблица6.C1.1.2" office:value-type="string">
            <text:p text:style-name="P26">4962</text:p>
          </table:table-cell>
          <table:table-cell table:style-name="Таблица6.C1.1.2" office:value-type="string">
            <text:p text:style-name="P26">3786</text:p>
          </table:table-cell>
          <table:table-cell table:style-name="Таблица6.C1.2.2" office:value-type="string">
            <text:p text:style-name="P26">76,30%</text:p>
          </table:table-cell>
        </table:table-row>
        <table:table-row table:style-name="Таблица6.5">
          <table:table-cell table:style-name="Таблица6.C1.1.2" office:value-type="string">
            <text:p text:style-name="P29">4.О распределении прибыли ОАО "Товары для народа" по результатам 2012 финансового года и дивидендах на акции.</text:p>
          </table:table-cell>
          <table:table-cell table:style-name="Таблица6.C1.1.2" office:value-type="string">
            <text:p text:style-name="P26">4962</text:p>
          </table:table-cell>
          <table:table-cell table:style-name="Таблица6.C1.1.2" office:value-type="string">
            <text:p text:style-name="P26">3786</text:p>
          </table:table-cell>
          <table:table-cell table:style-name="Таблица6.C1.2.2" office:value-type="string">
            <text:p text:style-name="P26">76,30%</text:p>
          </table:table-cell>
        </table:table-row>
        <table:table-row table:style-name="Таблица6.5">
          <table:table-cell table:style-name="Таблица6.C1.1.2" office:value-type="string">
            <text:p text:style-name="P29">5. Избрание членов Совета директоров Общества.</text:p>
          </table:table-cell>
          <table:table-cell table:style-name="Таблица6.C1.1.2" office:value-type="string">
            <text:p text:style-name="P26">4962</text:p>
          </table:table-cell>
          <table:table-cell table:style-name="Таблица6.C1.1.2" office:value-type="string">
            <text:p text:style-name="P26">3786</text:p>
          </table:table-cell>
          <table:table-cell table:style-name="Таблица6.C1.2.2" office:value-type="string">
            <text:p text:style-name="P26">76,30%</text:p>
          </table:table-cell>
        </table:table-row>
        <table:table-row table:style-name="Таблица6.5">
          <table:table-cell table:style-name="Таблица6.C1.1.2" office:value-type="string">
            <text:p text:style-name="P29">6. Избрание членов ревизионной комиссии Общества.</text:p>
          </table:table-cell>
          <table:table-cell table:style-name="Таблица6.C1.1.2" office:value-type="string">
            <text:p text:style-name="P26">4962</text:p>
          </table:table-cell>
          <table:table-cell table:style-name="Таблица6.C1.1.2" office:value-type="string">
            <text:p text:style-name="P26">3786</text:p>
          </table:table-cell>
          <table:table-cell table:style-name="Таблица6.C1.2.2" office:value-type="string">
            <text:p text:style-name="P26">673 голоса</text:p>
          </table:table-cell>
        </table:table-row>
        <table:table-row table:style-name="Таблица6.4">
          <table:table-cell table:style-name="Таблица6.C1.1.2" office:value-type="string">
            <text:p text:style-name="P29">6. Утверждение аудитора Общества.</text:p>
          </table:table-cell>
          <table:table-cell table:style-name="Таблица6.C1.1.2" office:value-type="string">
            <text:p text:style-name="P26">4962</text:p>
          </table:table-cell>
          <table:table-cell table:style-name="Таблица6.C1.1.2" office:value-type="string">
            <text:p text:style-name="P26">3786</text:p>
          </table:table-cell>
          <table:table-cell table:style-name="Таблица6.C1.2.2" office:value-type="string">
            <text:p text:style-name="P26">76,30%</text:p>
          </table:table-cell>
        </table:table-row>
      </table:table>
      <text:p text:style-name="P31"/>
      <text:p text:style-name="P32"><text:s text:c="59"/>Повестка дня:</text:p>
      <text:p text:style-name="P33"/>
      <text:p text:style-name="P33"/>
      <text:p text:style-name="P34"><text:s text:c="6"/><text:span text:style-name="T8"><text:s text:c="7"/>1.Утверждение членов счетной комиссии ОАО «Товары для народа» за 2012 год.</text:span></text:p>
      <text:list text:style-name="WW8Num6">
        <text:list-header>
          <text:p text:style-name="P35"><text:span text:style-name="T9">2.Утверждение годового отчета </text:span><text:span text:style-name="T10">ОАО «Товары для народа» за </text:span><text:span text:style-name="T9">2012 год</text:span><text:span text:style-name="T10">. </text:span><text:span text:style-name="T9"><text:s text:c="2"/></text:span></text:p>
          <text:p text:style-name="P36">3.Рассмотрение заключения ревизионной комиссии Общества по итогам проверки <text:s text:c="26"/></text:p>
        </text:list-header>
      </text:list>
      <text:p text:style-name="P37">финансово–хозяйственной деятельности Общества за 2012 год. Рассмотрение заключения</text:p>
      <text:p text:style-name="P38">аудитора Общества по итогам проверки финансово–хозяйственной деятельности Общества за 2012 год. Утверждение годовой бухгалтерской отчетности, в том числе отчетов о прибылях и об убытках (счетов прибылей и убытков) Общества за 2012 год.</text:p>
      <text:p text:style-name="P39"><text:span text:style-name="T10"><text:s text:c="12"/>4.О распределении прибыли </text:span><text:span text:style-name="T11"><text:s/></text:span><text:span text:style-name="T10">ОАО «Аксайкардандеталь» по результатам 2012 финансового года и дивидендах на акции</text:span><text:span text:style-name="T9">.</text:span></text:p>
      <text:list text:style-name="WW8Num6" text:continue-numbering="true">
        <text:list-header>
          <text:p text:style-name="P40">5.Избрание членов Совета директоров Общества.</text:p>
          <text:p text:style-name="P40">6.Избрание членов ревизионной комиссии Общества.</text:p>
          <text:p text:style-name="P41"><text:span text:style-name="T12">7.Утверждение аудитора</text:span><text:span text:style-name="T13"> </text:span><text:span text:style-name="T12">Общества</text:span><text:span text:style-name="T13">.</text:span></text:p>
        </text:list-header>
      </text:list>
      <text:p text:style-name="P42"/>
      <text:p text:style-name="P43">ВОПРОС 1, ПОСТАВЛЕННЫЙ НА ГОЛОСОВАНИЕ:</text:p>
      <text:p text:style-name="P44">1.Утверждение членов счетной комиссии ОАО «Товары для народа» за 2012 год.</text:p>
      <text:p text:style-name="P45"/>
      <text:p text:style-name="P45">ИТОГИ ГОЛОСОВАНИЯ ПО ВОПРОСУ, ПОСТАВЛЕННОМУ НА ГОЛОСОВАНИЕ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columns-spanned="6" office:value-type="string">
            <text:p text:style-name="P46">Число поданных голос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table:number-columns-spanned="2" office:value-type="string">
            <text:p text:style-name="P46">«ЗА»</text:p>
          </table:table-cell>
          <table:covered-table-cell/>
          <table:table-cell table:style-name="Таблица3.A2" table:number-columns-spanned="2" office:value-type="string">
            <text:p text:style-name="P46">«ПРОТИВ»</text:p>
          </table:table-cell>
          <table:covered-table-cell/>
          <table:table-cell table:style-name="Таблица3.E2" table:number-columns-spanned="2" office:value-type="string">
            <text:p text:style-name="P46">«ВОЗДЕРЖАЛСЯ»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p text:style-name="P47">Голосов </text:p>
          </table:table-cell>
          <table:table-cell table:style-name="Таблица3.A2" office:value-type="string">
            <text:p text:style-name="P47">% от числа голосов, учитываемых при принятии решения по вопросу, поставленному на голосование</text:p>
          </table:table-cell>
          <table:table-cell table:style-name="Таблица3.A2" office:value-type="string">
            <text:p text:style-name="P47">Голосов</text:p>
          </table:table-cell>
          <table:table-cell table:style-name="Таблица3.A2" office:value-type="string">
            <text:p text:style-name="P47">% от числа голосов, учитываемых при принятии решения по вопросу, поставленному на голосование</text:p>
          </table:table-cell>
          <table:table-cell table:style-name="Таблица3.A2" office:value-type="string">
            <text:p text:style-name="P47">Голосов</text:p>
          </table:table-cell>
          <table:table-cell table:style-name="Таблица3.E2" office:value-type="string">
            <text:p text:style-name="P47">% от числа голосов, учитываемых при принятии решения по вопросу, поставленному на голосование</text:p>
          </table:table-cell>
        </table:table-row>
        <table:table-row table:style-name="Таблица3.1">
          <table:table-cell table:style-name="Таблица3.A4" office:value-type="string">
            <text:p text:style-name="P48">3786</text:p>
          </table:table-cell>
          <table:table-cell table:style-name="Таблица3.A4" office:value-type="string">
            <text:p text:style-name="P48">100,00</text:p>
          </table:table-cell>
          <table:table-cell table:style-name="Таблица3.A4" office:value-type="string">
            <text:p text:style-name="P46">0</text:p>
          </table:table-cell>
          <table:table-cell table:style-name="Таблица3.A4" office:value-type="string">
            <text:p text:style-name="P46">0,00</text:p>
          </table:table-cell>
          <table:table-cell table:style-name="Таблица3.A4" office:value-type="string">
            <text:p text:style-name="P46">0</text:p>
          </table:table-cell>
          <table:table-cell table:style-name="Таблица3.F4" office:value-type="string">
            <text:p text:style-name="P46">0,00</text:p>
          </table:table-cell>
        </table:table-row>
      </table:table>
      <text:p text:style-name="P49"/>
      <text:p text:style-name="P43">ВОПРОС 2, ПОСТАВЛЕННЫЙ НА ГОЛОСОВАНИЕ:</text:p>
      <text:p text:style-name="P50"><text:span text:style-name="T9">Утверждение годового отчета </text:span><text:span text:style-name="T10">ОАО «Товары для народа» за </text:span><text:span text:style-name="T9">2012 год</text:span><text:span text:style-name="T10">. </text:span><text:span text:style-name="T9"><text:s/></text:span></text:p>
      <text:p text:style-name="P45"/>
      <text:p text:style-name="P45">ИТОГИ ГОЛОСОВАНИЯ ПО ВОПРОСУ, ПОСТАВЛЕННОМУ НА ГОЛОСОВАНИЕ: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table:number-columns-spanned="6" office:value-type="string">
            <text:p text:style-name="P46">Число поданных голос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table:number-columns-spanned="2" office:value-type="string">
            <text:p text:style-name="P46">«ЗА»</text:p>
          </table:table-cell>
          <table:covered-table-cell/>
          <table:table-cell table:style-name="Таблица7.A2" table:number-columns-spanned="2" office:value-type="string">
            <text:p text:style-name="P46">«ПРОТИВ»</text:p>
          </table:table-cell>
          <table:covered-table-cell/>
          <table:table-cell table:style-name="Таблица7.E2" table:number-columns-spanned="2" office:value-type="string">
            <text:p text:style-name="P46">«ВОЗДЕРЖАЛСЯ»</text:p>
          </table:table-cell>
          <table:covered-table-cell/>
        </table:table-row>
        <table:table-row table:style-name="Таблица7.1">
          <table:table-cell table:style-name="Таблица7.A2" office:value-type="string">
            <text:p text:style-name="P47">Голосов </text:p>
          </table:table-cell>
          <table:table-cell table:style-name="Таблица7.A2" office:value-type="string">
            <text:p text:style-name="P47">% от числа голосов, учитываемых при принятии решения по вопросу, поставленному на голосование</text:p>
          </table:table-cell>
          <table:table-cell table:style-name="Таблица7.A2" office:value-type="string">
            <text:p text:style-name="P47">Голосов</text:p>
          </table:table-cell>
          <table:table-cell table:style-name="Таблица7.A2" office:value-type="string">
            <text:p text:style-name="P47">% от числа голосов, учитываемых при принятии решения по вопросу, поставленному на голосование</text:p>
          </table:table-cell>
          <table:table-cell table:style-name="Таблица7.A2" office:value-type="string">
            <text:p text:style-name="P47">Голосов</text:p>
          </table:table-cell>
          <table:table-cell table:style-name="Таблица7.E2" office:value-type="string">
            <text:p text:style-name="P47">% от числа голосов, учитываемых при принятии решения по вопросу, поставленному на голосование</text:p>
          </table:table-cell>
        </table:table-row>
        <table:table-row table:style-name="Таблица7.1">
          <table:table-cell table:style-name="Таблица7.A4" office:value-type="string">
            <text:p text:style-name="P48">3786</text:p>
          </table:table-cell>
          <table:table-cell table:style-name="Таблица7.A4" office:value-type="string">
            <text:p text:style-name="P48">100,00</text:p>
          </table:table-cell>
          <table:table-cell table:style-name="Таблица7.A4" office:value-type="string">
            <text:p text:style-name="P46">0</text:p>
          </table:table-cell>
          <table:table-cell table:style-name="Таблица7.A4" office:value-type="string">
            <text:p text:style-name="P46">0,00</text:p>
          </table:table-cell>
          <table:table-cell table:style-name="Таблица7.A4" office:value-type="string">
            <text:p text:style-name="P46">0</text:p>
          </table:table-cell>
          <table:table-cell table:style-name="Таблица7.F4" office:value-type="string">
            <text:p text:style-name="P46">0,00</text:p>
          </table:table-cell>
        </table:table-row>
      </table:table>
      <text:p text:style-name="P49"/>
      <text:p text:style-name="P51">ОСНОВНЫЕ ПОЛОЖЕНИЯ ВЫСТУПЛЕНИЯ по второму вопросу повестки дня:</text:p>
      <text:p text:style-name="P52"><text:span text:style-name="T10">Главный бухгалтер Мехедова И.В. </text:span><text:span text:style-name="T14">с изложением основных положений заключения ревизионной комиссии <text:s/>общества по итогам проверки финансово – хозяйственной деятельности общества за 2012 год;</text:span></text:p>
      <text:p text:style-name="P52"><text:span text:style-name="T14">Главный бухгалтер общества Мехедова И.В. с изложением основных показателей годовой бухгалтерской отчетности, в том числе отчетов о прибылях и убытках (счетов прибылей и убытков) общества и </text:span><text:span text:style-name="T9">заключения аудитора <text:s/></text:span><text:span text:style-name="T10">общества по итогам проверки</text:span><text:span text:style-name="T9"> финансово–хозяйственной деятельности общества за 2012 год.</text:span></text:p>
      <text:p text:style-name="P53"><text:s/>Мехедова И.В. предложила:</text:p>
      <text:list text:style-name="WW8Num2">
        <text:list-item>
          <text:p text:style-name="P54">Заключение ревизионной комиссии общества по итогам проверки финансово – хозяйственной деятельности общества за 2012 год принять к сведению;</text:p>
        </text:list-item>
        <text:list-item>
          <text:p text:style-name="P54">Заключение аудитора по бухгалтерской отчетности ОАО «Товары для народа» за 2012 год принять к сведению;</text:p>
        </text:list-item>
        <text:list-item>
          <text:p text:style-name="P54">Утвердить бухгалтерскую отчетность, в том числе отчеты о прибылях и убытках (счета прибылей и убытков) общества за 2012 год.</text:p>
        </text:list-item>
      </text:list>
      <text:p text:style-name="P49"/>
      <text:p text:style-name="P55">ВОПРОС 3, ПОСТАВЛЕННЫЙ НА ГОЛОСОВАНИЕ:</text:p>
      <text:p text:style-name="P56">Рассмотрение заключения ревизионной комиссии Общества по итогам проверки финансово–хозяйственной деятельности Общества за 2012 год. Рассмотрение заключения <text:s/>аудитора Общества по итогам проверки финансово–хозяйственной деятельности Общества за 2012 год. Утверждение годовой бухгалтерской отчетности, в том числе отчетов о прибылях и об убытках (счетов прибылей и убытков) Общества за 2012 год.</text:p>
      <text:p text:style-name="P57"/>
      <text:p text:style-name="P45"><text:s/>ИТОГИ <text:s/>ГОЛОСОВАНИЯ ПО ВОПРОСУ, ПОСТАВЛЕННОМУ НА ГОЛОСОВАНИЕ: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table:number-columns-spanned="6" office:value-type="string">
            <text:p text:style-name="P58">Число поданных голос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2" table:number-columns-spanned="2" office:value-type="string">
            <text:p text:style-name="P46">«ЗА»</text:p>
          </table:table-cell>
          <table:covered-table-cell/>
          <table:table-cell table:style-name="Таблица8.A2" table:number-columns-spanned="2" office:value-type="string">
            <text:p text:style-name="P46">«ПРОТИВ»</text:p>
          </table:table-cell>
          <table:covered-table-cell/>
          <table:table-cell table:style-name="Таблица8.E2" table:number-columns-spanned="2" office:value-type="string">
            <text:p text:style-name="P46">«ВОЗДЕРЖАЛСЯ»</text:p>
          </table:table-cell>
          <table:covered-table-cell/>
        </table:table-row>
        <table:table-row table:style-name="Таблица8.1">
          <table:table-cell table:style-name="Таблица8.A2" office:value-type="string">
            <text:p text:style-name="P47">Голосов </text:p>
          </table:table-cell>
          <table:table-cell table:style-name="Таблица8.A2" office:value-type="string">
            <text:p text:style-name="P47">% от числа голосов, учитываемых при принятии решения по вопросу, поставленному на голосование</text:p>
          </table:table-cell>
          <table:table-cell table:style-name="Таблица8.A2" office:value-type="string">
            <text:p text:style-name="P47">Голосов</text:p>
          </table:table-cell>
          <table:table-cell table:style-name="Таблица8.A2" office:value-type="string">
            <text:p text:style-name="P47">% от числа голосов, учитываемых при принятии решения по вопросу, поставленному на голосование</text:p>
          </table:table-cell>
          <table:table-cell table:style-name="Таблица8.A2" office:value-type="string">
            <text:p text:style-name="P47">Голосов</text:p>
          </table:table-cell>
          <table:table-cell table:style-name="Таблица8.E2" office:value-type="string">
            <text:p text:style-name="P47">% от числа голосов, учитываемых при принятии решения по вопросу, поставленному на голосование</text:p>
          </table:table-cell>
        </table:table-row>
        <table:table-row table:style-name="Таблица8.1">
          <table:table-cell table:style-name="Таблица8.A4" office:value-type="string">
            <text:p text:style-name="P48">3786</text:p>
          </table:table-cell>
          <table:table-cell table:style-name="Таблица8.A4" office:value-type="string">
            <text:p text:style-name="P48">100,00</text:p>
          </table:table-cell>
          <table:table-cell table:style-name="Таблица8.A4" office:value-type="string">
            <text:p text:style-name="P46">0</text:p>
          </table:table-cell>
          <table:table-cell table:style-name="Таблица8.A4" office:value-type="string">
            <text:p text:style-name="P46">0,00</text:p>
          </table:table-cell>
          <table:table-cell table:style-name="Таблица8.A4" office:value-type="string">
            <text:p text:style-name="P46">0</text:p>
          </table:table-cell>
          <table:table-cell table:style-name="Таблица8.F4" office:value-type="string">
            <text:p text:style-name="P46">0,00</text:p>
          </table:table-cell>
        </table:table-row>
      </table:table>
      <text:p text:style-name="P49"/>
      <text:p text:style-name="P59">ОСНОВНЫЕ ПОЛОЖЕНИЯ ВЫСТУПЛЕНИЯ по третьему вопросу повестки дня:</text:p>
      <text:p text:style-name="P52"><text:span text:style-name="T14">Главный бухгалтер общества Мехедова И.В. </text:span><text:span text:style-name="T15">о распределении прибыли общества по результатам 2012 финансового года и дивидендах на акции. Мехедова</text:span><text:span text:style-name="T9"> И.В. предложила полученную обществом чистую прибыль за 2012 финансовый год распределить в следующем порядке:</text:span></text:p>
      <text:p text:style-name="P53">- 150 тыс. руб. направить в фонд материального поощрения,</text:p>
      <text:p text:style-name="P53">- 100 тыс. руб. направить в фонд социального развития,</text:p>
      <text:p text:style-name="P53">- 343 тыс. руб. направить на развитие производства, обновление оборудования.</text:p>
      <text:p text:style-name="P60">Главный бухгалтер общества Мехедова И.В. с предложением:</text:p>
      <text:list text:style-name="WW8Num3">
        <text:list-item>
          <text:p text:style-name="P61">Не выплачивать (не объявлять) <text:s/>дивиденды по обыкновенным акциям за 2012 год в связи с необходимостью проведения технического перевооружения материально – технической базы общества.</text:p>
        </text:list-item>
        <text:list-item>
          <text:p text:style-name="P61">Не выплачивать (не объявлять) <text:s/>дивиденды по привилегированным акциям за 2012 год в связи с необходимостью проведения технического перевооружения материально – технической базы общества.</text:p>
        </text:list-item>
      </text:list>
      <text:p text:style-name="P52"><text:span text:style-name="T14">Других предложений не поступило</text:span><text:span text:style-name="T16"></text:span></text:p>
      <text:p text:style-name="P49"/>
      <text:p text:style-name="P55">ВОПРОС 4, ПОСТАВЛЕННЫЙ НА ГОЛОСОВАНИЕ:</text:p>
      <text:p text:style-name="Text_20_body"><text:span text:style-name="T17">О распределении прибыли </text:span><text:span text:style-name="T18"><text:s/></text:span><text:span text:style-name="T17">ОАО «Товары для народа» по результатам 2012 финансового года и дивидендах на акции.</text:span></text:p>
      <text:p text:style-name="P62"/>
      <text:p text:style-name="P45">ИТОГИ <text:s/>ГОЛОСОВАНИЯ ПО ВОПРОСУ, ПОСТАВЛЕННОМУ НА ГОЛОСОВАНИЕ: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table:number-columns-spanned="6" office:value-type="string">
            <text:p text:style-name="P58">Число поданных голос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2" table:number-columns-spanned="2" office:value-type="string">
            <text:p text:style-name="P46">«ЗА»</text:p>
          </table:table-cell>
          <table:covered-table-cell/>
          <table:table-cell table:style-name="Таблица9.A2" table:number-columns-spanned="2" office:value-type="string">
            <text:p text:style-name="P46">«ПРОТИВ»</text:p>
          </table:table-cell>
          <table:covered-table-cell/>
          <table:table-cell table:style-name="Таблица9.E2" table:number-columns-spanned="2" office:value-type="string">
            <text:p text:style-name="P46">«ВОЗДЕРЖАЛСЯ»</text:p>
          </table:table-cell>
          <table:covered-table-cell/>
        </table:table-row>
        <table:table-row table:style-name="Таблица9.1">
          <table:table-cell table:style-name="Таблица9.A2" office:value-type="string">
            <text:p text:style-name="P47">Голосов </text:p>
          </table:table-cell>
          <table:table-cell table:style-name="Таблица9.A2" office:value-type="string">
            <text:p text:style-name="P47">% от числа голосов, учитываемых при принятии решения по вопросу, поставленному на голосование</text:p>
          </table:table-cell>
          <table:table-cell table:style-name="Таблица9.A2" office:value-type="string">
            <text:p text:style-name="P47">Голосов</text:p>
          </table:table-cell>
          <table:table-cell table:style-name="Таблица9.A2" office:value-type="string">
            <text:p text:style-name="P47">% от числа голосов, учитываемых при принятии решения по вопросу, поставленному на голосование</text:p>
          </table:table-cell>
          <table:table-cell table:style-name="Таблица9.A2" office:value-type="string">
            <text:p text:style-name="P47">Голосов</text:p>
          </table:table-cell>
          <table:table-cell table:style-name="Таблица9.E2" office:value-type="string">
            <text:p text:style-name="P47">% от числа голосов, учитываемых при принятии решения по вопросу, поставленному на голосование</text:p>
          </table:table-cell>
        </table:table-row>
        <table:table-row table:style-name="Таблица9.4">
          <table:table-cell table:style-name="Таблица9.A4" office:value-type="string">
            <text:p text:style-name="P48">3786</text:p>
          </table:table-cell>
          <table:table-cell table:style-name="Таблица9.A4" office:value-type="string">
            <text:p text:style-name="P48">100,00</text:p>
          </table:table-cell>
          <table:table-cell table:style-name="Таблица9.A4" office:value-type="string">
            <text:p text:style-name="P46">0</text:p>
          </table:table-cell>
          <table:table-cell table:style-name="Таблица9.A4" office:value-type="string">
            <text:p text:style-name="P46">0,00</text:p>
          </table:table-cell>
          <table:table-cell table:style-name="Таблица9.A4" office:value-type="string">
            <text:p text:style-name="P46">0</text:p>
          </table:table-cell>
          <table:table-cell table:style-name="Таблица9.F4" office:value-type="string">
            <text:p text:style-name="P46">0,00</text:p>
          </table:table-cell>
        </table:table-row>
      </table:table>
      <text:p text:style-name="P63"/>
      <text:p text:style-name="P64">ОСНОВНЫЕ ПОЛОЖЕНИЯ ВЫСТУПЛЕНИЯ по пятому <text:s/>вопросу повестки дня:</text:p>
      <text:p text:style-name="P49"/>
      <text:p text:style-name="P60">Дебеев А.И. о кандидатах в состав Совета директоров общества, включенных в список кандидатур для голосования по выборам в Совет директоров общества. Согласно уставу общества, Совет директоров избирается в количестве пяти человек.</text:p>
      <text:p text:style-name="P60">В список кандидатур для голосования по выборам в Совет директоров общества включены следующие кандидаты:</text:p>
      <text:p text:style-name="P65"><text:span text:style-name="T14">Покровский В.И., Дебеев А.И.,</text:span><text:span text:style-name="T9"> Мехедова И.В., Патрикеева Т.А</text:span><text:span text:style-name="T14">., Дебеев Е.А.</text:span></text:p>
      <text:p text:style-name="Text_20_body">Согласно п.1 ст. 66 ФЗ «Об акционерных обществах» лица, избранные в состав Совета директоров общества могут переизбираться неограниченное число раз. Дебеев А.И. предложил избрать <text:span text:style-name="T19">членов Совета директоров общества в количестве пяти человек из кандидатов, включенных в список кандидатур для голосования по выборам в Совет директоров общества</text:span>. Выборы <text:span text:style-name="T19">Совета директоров </text:span>общества осуществляются кумулятивным голосованием.</text:p>
      <text:p text:style-name="Text_20_body"/>
      <text:h text:style-name="P66" text:outline-level="3"><text:span text:style-name="T14">Других предложений не поступило</text:span><text:span text:style-name="T16"></text:span></text:h>
      <text:p text:style-name="Standard"/>
      <text:p text:style-name="P67">ВОПРОС 5, ПОСТАВЛЕННЫЙ НА ГОЛОСОВАНИЕ:</text:p>
      <text:p text:style-name="P68">Избрание членов Совета директоров Общества. </text:p>
      <text:p text:style-name="P49"/>
      <text:p text:style-name="P45">ИТОГИ ГОЛОСОВАНИЯ ПО ВОПРОСУ, ПОСТАВЛЕННОМУ НА ГОЛОСОВАНИЕ: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21">Фамилия, имя, отчество кандидата в состав Совета директоров общества</text:p>
          </table:table-cell>
          <table:table-cell table:number-columns-spanned="3">
            <table:table table:is-sub-table="true">
              <table:table-column table:style-name="Таблица10.B"/>
              <table:table-column table:style-name="Таблица10.C"/>
              <table:table-column table:style-name="Таблица10.D"/>
              <table:table-row table:style-name="Таблица10.B1.1">
                <table:table-cell table:style-name="Таблица10.B1.1.1" table:number-columns-spanned="3" office:value-type="string">
                  <text:p text:style-name="P23">Количество поданных голосов</text:p>
                </table:table-cell>
                <table:covered-table-cell/>
                <table:covered-table-cell/>
              </table:table-row>
              <table:table-row table:style-name="Таблица10.1">
                <table:table-cell table:style-name="Таблица10.B1.1.2" office:value-type="string">
                  <text:p text:style-name="P23">«ЗА»</text:p>
                  <text:p text:style-name="P69"><text:span text:style-name="T20">(</text:span><text:span text:style-name="T21">число</text:span><text:span text:style-name="T20"> голосов, поданных за каждого кандидата)</text:span></text:p>
                </table:table-cell>
                <table:table-cell table:style-name="Таблица10.B1.1.2" office:value-type="string">
                  <text:p text:style-name="P23">«ПРОТИВ»</text:p>
                  <text:p text:style-name="P69"><text:span text:style-name="T20">(</text:span><text:span text:style-name="T21">число</text:span><text:span text:style-name="T20"> голосов, поданных против всех кандидатов)</text:span></text:p>
                </table:table-cell>
                <table:table-cell table:style-name="Таблица10.B1.3.2" office:value-type="string">
                  <text:p text:style-name="P23">«ВОЗДЕРЖАЛСЯ»</text:p>
                  <text:p text:style-name="P69"><text:span text:style-name="T20">(</text:span><text:span text:style-name="T21">число</text:span><text:span text:style-name="T20"> голосов, отданных за вариант воздержался по всем кандидатурам)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Таблица10.2">
          <table:table-cell table:style-name="Таблица10.A2" office:value-type="string">
            <text:p text:style-name="P70">Избрать членов Совета директоров общества в количестве семи человек в следующем составе:</text:p>
          </table:table-cell>
          <table:table-cell table:style-name="Таблица10.A2" office:value-type="string">
            <text:p text:style-name="P71"/>
          </table:table-cell>
          <table:table-cell table:style-name="Таблица10.A2" office:value-type="string">
            <text:p text:style-name="P71">0</text:p>
          </table:table-cell>
          <table:table-cell table:style-name="Таблица10.D2" office:value-type="string">
            <text:p text:style-name="P71">0</text:p>
          </table:table-cell>
        </table:table-row>
        <table:table-row table:style-name="Таблица10.1">
          <table:table-cell table:number-columns-spanned="2">
            <table:table table:is-sub-table="true">
              <table:table-column table:style-name="Таблица10.A"/>
              <table:table-column table:style-name="Таблица10.B"/>
              <table:table-row table:style-name="Таблица10.A3.1">
                <table:table-cell table:style-name="Таблица10.A2" office:value-type="string">
                  <text:p text:style-name="P72"><text:s/>Покровский Вячеслав Павлович</text:p>
                </table:table-cell>
                <table:table-cell table:style-name="Таблица10.A2" office:value-type="string">
                  <text:p text:style-name="P71">3786</text:p>
                </table:table-cell>
              </table:table-row>
              <table:table-row table:style-name="Таблица10.A3.2">
                <table:table-cell table:style-name="Таблица10.A2" office:value-type="string">
                  <text:p text:style-name="P72">Дебеев Анатолий Иванович</text:p>
                </table:table-cell>
                <table:table-cell table:style-name="Таблица10.B1.1.2" office:value-type="string">
                  <text:p text:style-name="P71">3786</text:p>
                </table:table-cell>
              </table:table-row>
              <table:table-row table:style-name="Таблица10.A3.3">
                <table:table-cell table:style-name="Таблица10.A2" office:value-type="string">
                  <text:p text:style-name="P72">Мехедова Ираида Валентиновна</text:p>
                </table:table-cell>
                <table:table-cell table:style-name="Таблица10.A2" office:value-type="string">
                  <text:p text:style-name="P71">3786</text:p>
                </table:table-cell>
              </table:table-row>
              <table:table-row table:style-name="Таблица10.A3.4">
                <table:table-cell table:style-name="Таблица10.A2" office:value-type="string">
                  <text:p text:style-name="P72">Патрикеева Татьяна Анатольевна</text:p>
                </table:table-cell>
                <table:table-cell table:style-name="Таблица10.B1.1.2" office:value-type="string">
                  <text:p text:style-name="P71">3786</text:p>
                </table:table-cell>
              </table:table-row>
              <table:table-row table:style-name="Таблица10.A3.5">
                <table:table-cell table:style-name="Таблица10.A2" office:value-type="string">
                  <text:p text:style-name="P72">Дебеев Евгений Анатольевич</text:p>
                </table:table-cell>
                <table:table-cell table:style-name="Таблица10.B1.1.2" office:value-type="string">
                  <text:p text:style-name="P71">3786</text:p>
                </table:table-cell>
              </table:table-row>
            </table:table>
          </table:table-cell>
          <table:covered-table-cell/>
          <table:table-cell table:style-name="Таблица10.A2" office:value-type="string">
            <text:p text:style-name="P71"/>
          </table:table-cell>
          <table:table-cell table:style-name="Таблица10.D2" office:value-type="string">
            <text:p text:style-name="P71"/>
          </table:table-cell>
        </table:table-row>
        <table:table-row table:style-name="Таблица10.A3.5">
          <table:table-cell table:style-name="Таблица10.D2" table:number-columns-spanned="4" office:value-type="string">
            <text:p text:style-name="P72"><text:s/></text:p>
          </table:table-cell>
          <table:covered-table-cell/>
          <table:covered-table-cell/>
          <table:covered-table-cell/>
        </table:table-row>
      </table:table>
      <text:p text:style-name="P64"/>
      <text:p text:style-name="P73">На собрании зарегистрированно 673 голоса имеющих право участвовать в выборах ревизионной комиссии. В связи с отсутствием кворума необходимого для выбора ревизионной комиссии, ревизионная комиссия считается не избрана.</text:p>
      <text:p text:style-name="P64"/>
      <text:p text:style-name="P74">ОСНОВНЫЕ ПОЛОЖЕНИЯ ВЫСТУПЛЕНИЯ по шестому вопросу повестки дня:</text:p>
      <text:p text:style-name="Text_20_body">Дебеев А.И. предложил избрать <text:span text:style-name="T19">членов ревизионной комиссии общества в количестве трех человек из кандидатов, включенных в список кандидатур для голосования по выборам в ревизионную комиссию общества</text:span>. Выборы ревизионной комиссии общества осуществляются раздельным голосованием. <text:span text:style-name="T22">При голосовании по выборам ревизионной комиссии не учитываются собственные голоса акционеров, входящих <text:s/>в органы управления обществом.</text:span></text:p>
      <text:p text:style-name="Text_20_body">Других предложений не поступило.</text:p>
      <text:p text:style-name="Text_20_body"/>
      <text:p text:style-name="P75">ВОПРОС, ПОСТАВЛЕННЫЙ НА ГОЛОСОВАНИЕ:</text:p>
      <text:p text:style-name="P76">Избрание членов ревизионной комиссии Общества. </text:p>
      <text:p text:style-name="P77"/>
      <text:p text:style-name="P45">ИТОГИ <text:s/>ГОЛОСОВАНИЯ ПО ВОПРОСУ, ПОСТАВЛЕННОМУ НА ГОЛОСОВАНИЕ: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header-rows>
          <table:table-row table:style-name="Таблица11.1">
            <table:table-cell table:style-name="Таблица11.A1" office:value-type="string">
              <text:p text:style-name="P78">Фамилия, имя, отчество кандидата</text:p>
              <text:p text:style-name="P79">в состав ревизионной комиссии общества</text:p>
            </table:table-cell>
            <table:table-cell table:number-columns-spanned="6">
              <table:table table:is-sub-table="true">
                <table:table-column table:style-name="Таблица11.B"/>
                <table:table-column table:style-name="Таблица11.C"/>
                <table:table-column table:style-name="Таблица11.D"/>
                <table:table-column table:style-name="Таблица11.B1.4"/>
                <table:table-column table:style-name="Таблица11.B1.5"/>
                <table:table-column table:style-name="Таблица11.G"/>
                <table:table-row table:style-name="Таблица11.B1.1">
                  <table:table-cell table:style-name="Таблица11.B1.1.1" table:number-columns-spanned="6" office:value-type="string">
                    <text:p text:style-name="P58">Количество поданных голосов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Таблица11.B1.1">
                  <table:table-cell table:style-name="Таблица11.B1.1.2" table:number-columns-spanned="2" office:value-type="string">
                    <text:p text:style-name="P58">«ЗА»</text:p>
                  </table:table-cell>
                  <table:covered-table-cell/>
                  <table:table-cell table:style-name="Таблица11.B1.1.2" table:number-columns-spanned="2" office:value-type="string">
                    <text:p text:style-name="P58">«ПРОТИВ»</text:p>
                  </table:table-cell>
                  <table:covered-table-cell/>
                  <table:table-cell table:style-name="Таблица11.B1.5.2" table:number-columns-spanned="2" office:value-type="string">
                    <text:p text:style-name="P58">«ВОЗДЕРЖАЛСЯ»</text:p>
                  </table:table-cell>
                  <table:covered-table-cell/>
                </table:table-row>
                <table:table-row table:style-name="Таблица11.1">
                  <table:table-cell table:style-name="Таблица11.B1.1.2" office:value-type="string">
                    <text:p text:style-name="P78">голосов</text:p>
                  </table:table-cell>
                  <table:table-cell table:style-name="Таблица11.B1.1.2" office:value-type="string">
                    <text:p text:style-name="P78">% от общего числа голосующих акций, учитывае-мых при принятии решения по данному вопросу</text:p>
                  </table:table-cell>
                  <table:table-cell table:style-name="Таблица11.B1.1.2" office:value-type="string">
                    <text:p text:style-name="P78">Голосов</text:p>
                  </table:table-cell>
                  <table:table-cell table:style-name="Таблица11.B1.1.2" office:value-type="string">
                    <text:p text:style-name="P78">% от общего числа голосующих акций, учитывае-мых при принятии решения по данному вопросу</text:p>
                  </table:table-cell>
                  <table:table-cell table:style-name="Таблица11.B1.1.2" office:value-type="string">
                    <text:p text:style-name="P80">голосов</text:p>
                  </table:table-cell>
                  <table:table-cell table:style-name="Таблица11.B1.5.2" office:value-type="string">
                    <text:p text:style-name="P78">% от общего числа голосующих акций, учитывае-мых при принятии решения по данному вопросу</text:p>
                  </table:table-cell>
                </table:table-row>
              </table:table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1.2">
            <table:table-cell table:style-name="Таблица11.A2" office:value-type="string">
              <text:p text:style-name="P81">Максимик Александр Владимирович</text:p>
            </table:table-cell>
            <table:table-cell table:style-name="Таблица11.A2" office:value-type="string">
              <text:p text:style-name="P82">460</text:p>
            </table:table-cell>
            <table:table-cell table:style-name="Таблица11.A2" office:value-type="string">
              <text:p text:style-name="P82">100,00</text:p>
            </table:table-cell>
            <table:table-cell table:style-name="Таблица11.A2" office:value-type="string">
              <text:p text:style-name="P82">0</text:p>
            </table:table-cell>
            <table:table-cell table:style-name="Таблица11.A2" office:value-type="string">
              <text:p text:style-name="P82">0,00</text:p>
            </table:table-cell>
            <table:table-cell table:style-name="Таблица11.A2" office:value-type="string">
              <text:p text:style-name="P82">0</text:p>
            </table:table-cell>
            <table:table-cell table:style-name="Таблица11.G2" office:value-type="string">
              <text:p text:style-name="P82">0,00</text:p>
            </table:table-cell>
          </table:table-row>
          <table:table-row table:style-name="Таблица11.2">
            <table:table-cell table:style-name="Таблица11.A2" office:value-type="string">
              <text:p text:style-name="P81">Антохова Ольга Николаевна</text:p>
            </table:table-cell>
            <table:table-cell table:style-name="Таблица11.A2" office:value-type="string">
              <text:p text:style-name="P82">393</text:p>
            </table:table-cell>
            <table:table-cell table:style-name="Таблица11.A2" office:value-type="string">
              <text:p text:style-name="P82">100,00</text:p>
            </table:table-cell>
            <table:table-cell table:style-name="Таблица11.A2" office:value-type="string">
              <text:p text:style-name="P82">0</text:p>
            </table:table-cell>
            <table:table-cell table:style-name="Таблица11.A2" office:value-type="string">
              <text:p text:style-name="P82">0,00</text:p>
            </table:table-cell>
            <table:table-cell table:style-name="Таблица11.A2" office:value-type="string">
              <text:p text:style-name="P82">0</text:p>
            </table:table-cell>
            <table:table-cell table:style-name="Таблица11.G2" office:value-type="string">
              <text:p text:style-name="P82">0,00</text:p>
            </table:table-cell>
          </table:table-row>
        </table:table-header-rows>
        <table:table-row table:style-name="Таблица11.4">
          <table:table-cell table:style-name="Таблица11.A2" office:value-type="string">
            <text:p text:style-name="P81">Котова Лариса Николаевна</text:p>
          </table:table-cell>
          <table:table-cell table:style-name="Таблица11.A2" office:value-type="string">
            <text:p text:style-name="P82">412</text:p>
          </table:table-cell>
          <table:table-cell table:style-name="Таблица11.A2" office:value-type="string">
            <text:p text:style-name="P82">100,00</text:p>
          </table:table-cell>
          <table:table-cell table:style-name="Таблица11.A2" office:value-type="string">
            <text:p text:style-name="P82">0</text:p>
          </table:table-cell>
          <table:table-cell table:style-name="Таблица11.A2" office:value-type="string">
            <text:p text:style-name="P82">0,00</text:p>
          </table:table-cell>
          <table:table-cell table:style-name="Таблица11.A2" office:value-type="string">
            <text:p text:style-name="P82">0</text:p>
          </table:table-cell>
          <table:table-cell table:style-name="Таблица11.G2" office:value-type="string">
            <text:p text:style-name="P82">0,00</text:p>
          </table:table-cell>
        </table:table-row>
      </table:table>
      <text:p text:style-name="P64"/>
      <text:p text:style-name="P74">ОСНОВНЫЕ ПОЛОЖЕНИЯ ВЫСТУПЛЕНИЯ по седьмому вопросу повестки дня:</text:p>
      <text:p text:style-name="P83"><text:span text:style-name="T9">Главный бухгалтер общества Мехедова И.В. с предложением утвердить аудитором по проверке финансово-хозяйственной деятельности общества за 2013 год аудиторскую организацию </text:span><text:span text:style-name="T23">ООО АФ «Траст-Аудит»</text:span><text:span text:style-name="T24">(</text:span><text:span text:style-name="T25">Государственный регистрационный номер: № 3139 выдано Регистрационной Палатой г. Ростова-на-Дону 22 декабря 1995 г., внесено в ЕГРЮЛ за номером 1026104139566 ИМЕС России по Пролетарскому району г. Ростова-на-Дону, свидетельство серия 61 № 002660032 от 30.07.2002 г. Номер в реестре аудиторов и аудиторских организаций: Член саморегулируемой организации аудиторов «Некоммерческое партнерство «Аудиторская Палата России», (№874 в реестре НП «АПР» от 22.04.2004 г.) ОРНЗ 10201003727. Является членом: Член Торгово-промышленной палаты Ростовской области (Свидетельство №541-858 от 12.12.2007 г.)</text:span></text:p>
      <text:p text:style-name="P84"/>
      <text:p text:style-name="Text_20_body"><text:span text:style-name="T22">Других предложений не поступило</text:span><text:span text:style-name="T26"></text:span></text:p>
      <text:p text:style-name="P85"/>
      <text:p text:style-name="P86">ВОПРОС 7, ПОСТАВЛЕННЫЙ НА ГОЛОСОВАНИЕ:</text:p>
      <text:p text:style-name="P87">Утверждение аудитора Общества.</text:p>
      <text:p text:style-name="P45"/>
      <text:p text:style-name="P45">ИТОГИ ГОЛОСОВАНИЯ ПО ВОПРОСУ, ПОСТАВЛЕННОМУ НА ГОЛОСОВАНИЕ: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A"/>
        <table:table-column table:style-name="Таблица12.F"/>
        <table:table-row table:style-name="Таблица12.1">
          <table:table-cell table:style-name="Таблица12.A1" table:number-columns-spanned="6" office:value-type="string">
            <text:p text:style-name="P46">Число поданных голос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2" table:number-columns-spanned="2" office:value-type="string">
            <text:p text:style-name="P46">«ЗА»</text:p>
          </table:table-cell>
          <table:covered-table-cell/>
          <table:table-cell table:style-name="Таблица12.A2" table:number-columns-spanned="2" office:value-type="string">
            <text:p text:style-name="P46">«ПРОТИВ»</text:p>
          </table:table-cell>
          <table:covered-table-cell/>
          <table:table-cell table:style-name="Таблица12.E2" table:number-columns-spanned="2" office:value-type="string">
            <text:p text:style-name="P46">«ВОЗДЕРЖАЛСЯ»</text:p>
          </table:table-cell>
          <table:covered-table-cell/>
        </table:table-row>
        <table:table-row table:style-name="Таблица12.1">
          <table:table-cell table:style-name="Таблица12.A2" office:value-type="string">
            <text:p text:style-name="P47">Голосов </text:p>
          </table:table-cell>
          <table:table-cell table:style-name="Таблица12.A2" office:value-type="string">
            <text:p text:style-name="P47">% от числа голосов, учитываемых при принятии решения по вопросу, поставленному на голосование</text:p>
          </table:table-cell>
          <table:table-cell table:style-name="Таблица12.A2" office:value-type="string">
            <text:p text:style-name="P47">Голосов</text:p>
          </table:table-cell>
          <table:table-cell table:style-name="Таблица12.A2" office:value-type="string">
            <text:p text:style-name="P47">% от числа голосов, учитываемых при принятии решения по вопросу, поставленному на голосование</text:p>
          </table:table-cell>
          <table:table-cell table:style-name="Таблица12.A2" office:value-type="string">
            <text:p text:style-name="P47">Голосов</text:p>
          </table:table-cell>
          <table:table-cell table:style-name="Таблица12.E2" office:value-type="string">
            <text:p text:style-name="P47">% от числа голосов, учитываемых при принятии решения по вопросу, поставленному на голосование</text:p>
          </table:table-cell>
        </table:table-row>
        <table:table-row table:style-name="Таблица12.1">
          <table:table-cell table:style-name="Таблица12.A4" office:value-type="string">
            <text:p text:style-name="P88">3786</text:p>
          </table:table-cell>
          <table:table-cell table:style-name="Таблица12.A4" office:value-type="string">
            <text:p text:style-name="P88">100,00</text:p>
          </table:table-cell>
          <table:table-cell table:style-name="Таблица12.A4" office:value-type="string">
            <text:p text:style-name="P46">0</text:p>
          </table:table-cell>
          <table:table-cell table:style-name="Таблица12.A4" office:value-type="string">
            <text:p text:style-name="P46">0,00</text:p>
          </table:table-cell>
          <table:table-cell table:style-name="Таблица12.A4" office:value-type="string">
            <text:p text:style-name="P46">0</text:p>
          </table:table-cell>
          <table:table-cell table:style-name="Таблица12.F4" office:value-type="string">
            <text:p text:style-name="P46">0,00</text:p>
          </table:table-cell>
        </table:table-row>
      </table:table>
      <text:p text:style-name="P50"/>
      <text:p text:style-name="P75">РЕШЕНИЯ, ПРИНЯТЫЕ ОБЩИМ СОБРАНИЕМ АКЦИОНЕРОВ:</text:p>
      <text:p text:style-name="P89"><text:s text:c="8"/>1. Утвердить членов счетной комиссии ОАО «Товары для народа» за 2012 год.</text:p>
      <text:list text:style-name="WW8Num5">
        <text:list-header>
          <text:p text:style-name="P90"><text:span text:style-name="T27">2.Утвердить годовой отчет </text:span><text:span text:style-name="T28">ОАО «Товары для народа»</text:span><text:span text:style-name="T27"> <text:s/>за 2012 год.</text:span></text:p>
        </text:list-header>
      </text:list>
      <text:p text:style-name="P91"/>
      <text:list text:style-name="WW8Num5" text:continue-numbering="true">
        <text:list-header>
          <text:p text:style-name="P90"><text:span text:style-name="T9">3.Заключение </text:span><text:span text:style-name="T10">ревизионной комиссии Общества по результатам проверки годовой <text:s text:c="2"/></text:span></text:p>
        </text:list-header>
      </text:list>
      <text:p text:style-name="P92"><text:span text:style-name="T10">бухгалтерской отчетности <text:s text:c="2"/></text:span><text:span text:style-name="T9">Общества</text:span><text:span text:style-name="T10"> за 2012 год</text:span><text:span text:style-name="T9"> принять к сведению.</text:span></text:p>
      <text:p text:style-name="P92"><text:span text:style-name="T9">Заключение аудитора общества </text:span><text:span text:style-name="T10">по результатам проверки годовой бухгалтерской <text:s/></text:span></text:p>
      <text:p text:style-name="P92"><text:span text:style-name="T10">отчетности <text:s text:c="2"/></text:span><text:span text:style-name="T9">Общества</text:span><text:span text:style-name="T10"> за </text:span><text:span text:style-name="T9">2012 год принять к сведению.</text:span></text:p>
      <text:p text:style-name="P93">Утвердить годовую бухгалтерскую отчетность, в том числе отчеты о прибылях и об убытках (счета прибылей и убытков) Общества за 2012 год.</text:p>
      <text:p text:style-name="P94"/>
      <text:list text:style-name="WW8Num5" text:continue-numbering="true">
        <text:list-header>
          <text:p text:style-name="P95">4.Распределить чистую прибыль по результатам 2012 финансового года в следующем порядке:</text:p>
        </text:list-header>
      </text:list>
      <text:p text:style-name="P96">- 150 тыс. руб. направить в фонд материального поощрения,</text:p>
      <text:p text:style-name="P96">- 100 тыс. руб. направить в фонд социального развития,</text:p>
      <text:p text:style-name="P96">- 343 тыс. руб. направить на развитие производства, обновление оборудования.</text:p>
      <text:p text:style-name="P97">Не выплачивать (не объявлять) <text:s/>дивиденды по обыкновенным акциям за 2012 год в связи с необходимостью проведения технического перевооружения материально – технической базы Общества.</text:p>
      <text:p text:style-name="P98">Не выплачивать (не объявлять) дивиденды по привилегированным <text:s/>акциям за 2012 год в связи с необходимостью проведения технического перевооружения материально – технической базы Общества.</text:p>
      <text:p text:style-name="P99"/>
      <text:list text:style-name="WW8Num5" text:continue-numbering="true">
        <text:list-header>
          <text:p text:style-name="P100"><text:span text:style-name="T9">5.Избрать членов Совета директоров </text:span><text:span text:style-name="T28">ОАО «Товары для народа»</text:span><text:span text:style-name="T9"> в количестве пяти человек в следующем составе:</text:span></text:p>
        </text:list-header>
      </text:list>
      <text:p text:style-name="P96">- Покровский Вячеслав Павлович,</text:p>
      <text:p text:style-name="P101">- Дебеев Анатолий Иванович,</text:p>
      <text:p text:style-name="P101">- Мехедова Ираида Валентиновна, </text:p>
      <text:p text:style-name="P93">- Патрикеева Татьяна Анатольевна,</text:p>
      <text:p text:style-name="P93">- Дебеев Евгений Анатольевич.</text:p>
      <text:p text:style-name="P99"/>
      <text:list text:style-name="WW8Num5" text:continue-numbering="true">
        <text:list-header>
          <text:p text:style-name="P90"><text:span text:style-name="T10">6.Не избирать членов ревизионной комиссии </text:span><text:span text:style-name="T28">ОАО «Товары для народа»</text:span><text:span text:style-name="T10"> в количестве трех <text:s/>человек в следующем составе, в связи с отсутствием кворума.</text:span></text:p>
        </text:list-header>
      </text:list>
      <text:p text:style-name="P102"><text:span text:style-name="T10">- Максимик Александр Владимирович,</text:span><text:span text:style-name="T9"> </text:span></text:p>
      <text:p text:style-name="P102"><text:span text:style-name="T29">- Антохова Ольга Николаевна,</text:span></text:p>
      <text:p text:style-name="P103">- Котова Лариса Николаевна.</text:p>
      <text:p text:style-name="P104"/>
      <text:list text:style-name="WW8Num5" text:continue-numbering="true">
        <text:list-header>
          <text:p text:style-name="P105"><text:span text:style-name="T30">7.Утвердить аудитором по проверке годовой бухгалтерской отчетности ОАО «Товары для народа» за 2013 год аудиторскую организацию ООО АФ «Траст-Аудит»</text:span><text:span text:style-name="T31">(</text:span><text:span text:style-name="T32">Государственный регистрационный номер: № 3139 выдано Регистрационной Палатой г. Ростова-на-Дону 22 декабря 1995 г., внесено в ЕГРЮЛ за номером 1026104139566 ИМЕС России по Пролетарскому району г. Ростова-на-Дону, свидетельство серия 61 № 002660032 от 30.07.2002 г. Номер в реестре аудиторов и аудиторских организаций: Член саморегулируемой организации аудиторов «Некоммерческое партнерство «Аудиторская Палата России», (№874 в реестре НП «АПР» от 22.04.2004 г.) ОРНЗ 10201003727. Является членом: Член Торгово-промышленной палаты Ростовской области (Свидетельство №541-858 от 12.12.2007 г.)</text:span></text:p>
        </text:list-header>
      </text:list>
      <text:p text:style-name="P106"/>
      <text:p text:style-name="P106"/>
      <text:p text:style-name="P53"/>
      <text:p text:style-name="P107">Решения, принятые общим собранием и итоги голосования оглашены на общем собрании и отражены в прилагаемом протоколе об итогах голосования. </text:p>
      <text:p text:style-name="P108">Настоящий протокол составлен в двух экземплярах.</text:p>
      <text:p text:style-name="P52"><text:span text:style-name="T33">Дата составления протокола:</text:span><text:span text:style-name="T15"> 11</text:span><text:span text:style-name="T14"> июня</text:span><text:span text:style-name="T34"> </text:span><text:span text:style-name="T14">2013 г.</text:span></text:p>
      <text:p text:style-name="P109"/>
      <text:p text:style-name="P59">Председатель общего собрания</text:p>
      <text:p text:style-name="P52"><text:span text:style-name="T14"><text:s/></text:span><text:span text:style-name="T35">акционеров: <text:s text:c="22"/></text:span><text:span text:style-name="T14"><text:s text:c="50"/>_________________ <text:s/>А.И. Дебеев</text:span></text:p>
      <text:p text:style-name="P60"/>
      <text:p text:style-name="P110"/>
      <text:p text:style-name="P52"><text:span text:style-name="T35">Секретарь общего собрания акционеров: </text:span><text:span text:style-name="T14"><text:s text:c="43"/></text:span></text:p>
      <text:p text:style-name="P111">__________________ О. Н. Антохова <text:s/></text:p>
      <text:p text:style-name="P112"/>
      <text:p text:style-name="P111"/>
      <text:p text:style-name="P113">М.П.</text:p>
      <text:p text:style-name="P106"/>
      <text:p text:style-name="P106"/>
      <text:p text:style-name="P1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tarSymbol" svg:font-family="StarSymbol"/>
    <style:font-face style:name="StarSymbol1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justify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-0.501cm" fo:margin-right="-0.252cm" fo:text-align="justify" style:justify-single-word="false" fo:text-indent="0.751cm" style:auto-text-indent="false"/>
      <style:text-properties fo:font-size="11pt" style:font-size-asian="11pt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" style:display-name="Основной шрифт абзаца" style:family="text"/>
    <style:style style:name="_5f__5f_SUBST" style:display-name="__SUBST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WW8Num1z0" style:family="text">
      <style:text-properties style:font-name="Symbol" fo:font-size="9pt" style:font-size-asian="9pt" style:font-name-complex="StarSymbol1" style:font-size-complex="9pt"/>
    </style:style>
    <style:style style:name="WW8Num2z0" style:family="text">
      <style:text-properties style:font-name="Symbol1"/>
    </style:style>
    <style:style style:name="WW8Num3z0" style:family="text">
      <style:text-properties fo:font-weight="normal" style:font-weight-asian="normal"/>
    </style:style>
    <style:style style:name="Subst" style:family="text">
      <style:text-properties fo:font-style="italic" fo:font-weight="bold" style:font-style-asian="italic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1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1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1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1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1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1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1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1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space-before="1.251cm" text:min-label-width="0.635cm"/>
        <style:text-properties style:font-name="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min-label-width="0.635cm"/>
        <style:text-properties style:font-name="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2cm" fo:margin-left="2.501cm" fo:margin-right="2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Бухгалтерия</meta:initial-creator>
    <meta:creation-date>2007-06-15T07:44:00</meta:creation-date>
    <dc:creator>tdn aksay</dc:creator>
    <dc:date>2013-06-11T12:00:36</dc:date>
    <meta:printed-by>tdn aksay</meta:printed-by>
    <meta:print-date>2013-06-11T11:54:55</meta:print-date>
    <dc:language>ru-RU</dc:language>
    <meta:editing-cycles>51</meta:editing-cycles>
    <meta:editing-duration>PT12H48M5S</meta:editing-duration>
    <meta:user-defined meta:name="Info 1"/>
    <meta:user-defined meta:name="Info 2"/>
    <meta:user-defined meta:name="Info 3"/>
    <meta:user-defined meta:name="Info 4"/>
    <meta:document-statistic meta:table-count="11" meta:image-count="0" meta:object-count="0" meta:page-count="7" meta:paragraph-count="338" meta:word-count="2296" meta:character-count="17363"/>
  </office:meta>
</office:document-meta>
</file>