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Times New Roman" svg:font-family="'Times New Roman'" style:font-family-generic="roman" style:font-pitch="variable"/>
    <style:font-face style:name="Times New Roman CYR" svg:font-family="'Times New Roman CYR'"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center" style:justify-single-word="false"/>
      <style:text-properties fo:font-size="13pt" fo:font-weight="bold" style:font-size-asian="13pt" style:font-weight-asian="bold" style:font-size-complex="13pt" style:font-weight-complex="bold"/>
    </style:style>
    <style:style style:name="P2" style:family="paragraph" style:parent-style-name="Standard">
      <style:paragraph-properties fo:margin-left="0cm" fo:margin-right="0cm" fo:text-align="justify" style:justify-single-word="false" fo:text-indent="1.503cm" style:auto-text-indent="false"/>
      <style:text-properties fo:font-size="13pt" fo:font-weight="normal" style:font-size-asian="13pt" style:font-weight-asian="normal" style:font-size-complex="13pt" style:font-weight-complex="normal"/>
    </style:style>
    <style:style style:name="P3" style:family="paragraph" style:parent-style-name="Standard">
      <style:paragraph-properties fo:margin-left="0cm" fo:margin-right="0cm" fo:text-align="justify" style:justify-single-word="false" fo:text-indent="-0.021cm" style:auto-text-indent="false">
        <style:tab-stops/>
      </style:paragraph-properties>
      <style:text-properties fo:font-size="13pt" fo:font-weight="normal" style:font-size-asian="13pt" style:font-weight-asian="normal" style:font-size-complex="13pt" style:font-weight-complex="normal"/>
    </style:style>
    <style:style style:name="P4" style:family="paragraph" style:parent-style-name="Standard">
      <style:paragraph-properties fo:margin-left="0cm" fo:margin-right="0cm" fo:text-align="justify" style:justify-single-word="false" fo:text-indent="1.524cm" style:auto-text-indent="false">
        <style:tab-stops/>
      </style:paragraph-properties>
      <style:text-properties fo:font-size="13pt" fo:font-weight="normal" style:font-size-asian="13pt" style:font-weight-asian="normal" style:font-size-complex="13pt" style:font-weight-complex="normal"/>
    </style:style>
    <style:style style:name="P5" style:family="paragraph" style:parent-style-name="Standard" style:list-style-name="L1">
      <style:paragraph-properties fo:margin-left="0cm" fo:margin-right="0cm" fo:text-align="justify" style:justify-single-word="false" fo:text-indent="1.524cm" style:auto-text-indent="false">
        <style:tab-stops/>
      </style:paragraph-properties>
      <style:text-properties fo:font-size="13pt" fo:font-weight="normal" style:font-size-asian="13pt" style:font-weight-asian="normal" style:font-size-complex="13pt" style:font-weight-complex="normal"/>
    </style:style>
    <style:style style:name="P6" style:family="paragraph" style:parent-style-name="Standard">
      <style:paragraph-properties fo:margin-left="0cm" fo:margin-right="0cm" fo:text-align="justify" style:justify-single-word="false" fo:text-indent="1.524cm" style:auto-text-indent="false" style:text-autospace="none"/>
      <style:text-properties style:text-position="0% 100%" style:font-name="Times New Roman CYR" fo:font-size="13pt" fo:font-style="normal" fo:font-weight="normal" style:font-name-asian="Times New Roman CYR" style:font-size-asian="13pt" style:font-style-asian="normal" style:font-weight-asian="normal" style:font-name-complex="Times New Roman CYR" style:font-size-complex="13pt" style:font-style-complex="normal" style:font-weight-complex="normal"/>
    </style:style>
    <style:style style:name="P7" style:family="paragraph" style:parent-style-name="Standard">
      <style:paragraph-properties fo:margin-left="0cm" fo:margin-right="0cm" fo:text-align="justify" style:justify-single-word="false" fo:text-indent="1.503cm" style:auto-text-indent="false" style:text-autospace="none"/>
      <style:text-properties style:use-window-font-color="true" style:text-position="0% 100%" style:font-name="Times New Roman CYR" fo:font-size="13pt" fo:font-style="normal" fo:font-weight="normal" style:font-name-asian="Times New Roman CYR" style:font-size-asian="13pt" style:font-style-asian="normal" style:font-weight-asian="normal" style:font-name-complex="Times New Roman CYR" style:font-size-complex="13pt" style:font-style-complex="normal" style:font-weight-complex="normal"/>
    </style:style>
    <style:style style:name="P8" style:family="paragraph" style:parent-style-name="Standard">
      <style:paragraph-properties fo:margin-left="0cm" fo:margin-right="0cm" fo:text-align="justify" style:justify-single-word="false" fo:text-indent="1.482cm" style:auto-text-indent="false" style:text-autospace="none">
        <style:tab-stops/>
      </style:paragraph-properties>
      <style:text-properties style:use-window-font-color="true" style:text-position="0% 100%" style:font-name="Times New Roman CYR" fo:font-size="13pt" fo:font-style="normal" fo:font-weight="normal" style:font-name-asian="Times New Roman CYR" style:font-size-asian="13pt" style:font-style-asian="normal" style:font-weight-asian="normal" style:font-name-complex="Times New Roman CYR" style:font-size-complex="13pt" style:font-style-complex="normal" style:font-weight-complex="normal"/>
    </style:style>
    <style:style style:name="P9" style:family="paragraph" style:parent-style-name="Standard">
      <style:paragraph-properties fo:margin-left="0cm" fo:margin-right="0cm" fo:text-align="justify" style:justify-single-word="false" fo:text-indent="0cm" style:auto-text-indent="false">
        <style:tab-stops/>
      </style:paragraph-properties>
      <style:text-properties fo:font-size="13pt" fo:font-weight="normal" style:font-size-asian="13pt" style:font-weight-asian="normal" style:font-size-complex="13pt" style:font-weight-complex="normal"/>
    </style:style>
    <style:style style:name="P10" style:family="paragraph" style:parent-style-name="Standard">
      <style:paragraph-properties fo:margin-left="0cm" fo:margin-right="0cm" fo:text-align="justify" style:justify-single-word="false" fo:text-indent="0cm" style:auto-text-indent="false">
        <style:tab-stops/>
      </style:paragraph-properties>
      <style:text-properties fo:font-size="14pt" fo:font-weight="normal" style:font-size-asian="14pt" style:font-weight-asian="normal" style:font-size-complex="14pt" style:font-weight-complex="normal"/>
    </style:style>
    <style:style style:name="T1" style:family="text">
      <style:text-properties fo:font-style="normal" style:font-style-asian="normal" style:font-style-complex="normal"/>
    </style:style>
    <style:style style:name="T2" style:family="text">
      <style:text-properties fo:font-weight="bold" style:font-weight-asian="bold" style:font-weight-complex="bold"/>
    </style:style>
    <style:style style:name="T3" style:family="text">
      <style:text-properties fo:font-style="italic" style:font-style-asian="italic" style:font-style-complex="italic"/>
    </style:style>
    <style:style style:name="T4" style:family="text">
      <style:text-properties fo:font-size="13pt" style:font-size-asian="13pt" style:font-size-complex="13pt"/>
    </style:style>
    <style:style style:name="T5" style:family="text">
      <style:text-properties fo:font-size="12pt" style:font-size-asian="12pt" style:font-size-complex="12pt"/>
    </style:style>
    <text:list-style style:name="L1">
      <text:list-level-style-number text:level="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Заключение ревизионной комиссии о достоверности данных,</text:p>
      <text:p text:style-name="P1">содержащихся в годовом отчете</text:p>
      <text:p text:style-name="P1">открытого акционерного общества “Товары для народа”,</text:p>
      <text:p text:style-name="P1">бухгалтерском балансе,</text:p>
      <text:p text:style-name="P1">счетах прибыли и убытков за 2011 год</text:p>
      <text:p text:style-name="P1"/>
      <text:p text:style-name="P2">Проверка произведена следующими членами ревизионной комиссии (утверждена Годовым собранием акционеров от 16.06.2011 года):</text:p>
      <text:p text:style-name="P3">председатель ревизионной комиссии: <text:tab/>Антохова О.Н.</text:p>
      <text:p text:style-name="P3">члены ревизионной комиссии:<text:tab/><text:tab/>Максимик А.В.</text:p>
      <text:p text:style-name="P3"><text:tab/><text:tab/><text:tab/><text:tab/><text:tab/>Котова Л.Н.</text:p>
      <text:p text:style-name="P3">место проверки: ОАО «Товары для народа»</text:p>
      <text:p text:style-name="P3"/>
      <text:p text:style-name="P4">Ревизионная комиссия рассмотрела годовой отчет ОАО «Товары для народа» за 2011 год.</text:p>
      <text:p text:style-name="P4">Проверка проводилась на основании предоставленных документов:</text:p>
      <text:list text:style-name="L1">
        <text:list-item>
          <text:p text:style-name="P5">Баланс с приложениями;</text:p>
        </text:list-item>
        <text:list-item>
          <text:p text:style-name="P5">Счет прибылей и убытков;</text:p>
        </text:list-item>
        <text:list-item>
          <text:p text:style-name="P5">Главная книга.</text:p>
        </text:list-item>
      </text:list>
      <text:p text:style-name="P4">По результатам проверки можем сообщить следующее:</text:p>
      <text:p text:style-name="P4">При проведении проверки финансово-хозяйственной деятельности нами рассмотрено состояние внутреннего контроля открытого акционерного общества «Товары для народа».</text:p>
      <text:p text:style-name="P4">Ответственность за организацию и состояние внутреннего контроля несет Генеральный директор (исполнительный единоличный орган) – <text:span text:style-name="T1">Дебеев Анатолий Иванович.</text:span></text:p>
      <text:p text:style-name="P4">Результаты проведенной нами проверки показывают, что финансово-хозяйственные операции осуществляются во всех существенных отношениях <text:s text:c="23"/>в соответствии с действующим Законодательством Российской Федерации,<text:span text:style-name="T2"> <text:s text:c="25"/></text:span>об акционерных обществах – Федеральным Законом от 21.11.1996г. №129 Ф. 8 <text:s text:c="23"/>«О бухгалтерском учете» и Положениями по бухгалтерскому учету С ПБУ 1-98 по ПБУ 10/99г., налоговым Кодексом Российской Федерации и другими основополагающими нормативными документами.</text:p>
      <text:p text:style-name="P4">Нами проведена проверка прилагаемой бухгалтерской отчетности Открытого Акционерного Общества «Товары для народа» за 2011 год, проведен анализ финансового состояния общества, анализ финансовой устойчивости, анализ возможности банкротства, анализ деловой активности, анализ рентабельности.</text:p>
      <text:p text:style-name="P4">Ответственность за подготовку бухгалтерской отчетности несет Генеральный директор (исполнительный единоличный орган) открытого акционерного общества «Товары для народа» - Дебеев Анатолий Иванович.</text:p>
      <text:p text:style-name="P4">Проверка проводилась таким образом, чтобы получить достаточную уверенность <text:s text:c="2"/>в том, что бухгалтерская отчетность не содержит существенных искажений, а также включила проверку на выборочной основе подтверждений числовых данных и пояснений, содержащихся в бухгалтерской отчетно сти.</text:p>
      <text:p text:style-name="P4"><text:s/>Данные, представленные в годовом отчете и балансе достоверны и отражают состояние основных и оборотных средств, наличие денежных средств на счетах и в кассе предприятия, дебиторской задолженности, расчетов с бюджетом, внебюджетными фондами, а также прибыли и ее использования.</text:p>
      <text:p text:style-name="P4">Годовая отчетность представлена в сроки и в объеме, установленных нормативными документами.</text:p>
      <text:p text:style-name="P4">По состоянию на 01.01.2011 г. уставный капитал предприятия составляет <text:s text:c="13"/>49620 (Сорок девять тысяч шестьсот двадцать) рублей.</text:p>
      <text:p text:style-name="P4">За отчетный период валюта баланса ОАО “Товары для народа”<text:span text:style-name="T1"> снизилась <text:s text:c="13"/></text:span>на 413 тыс.руб., или на 9,6% и составила 4714 тыс.руб. Средства в активах размещены следующим образом: внеоборотные активы – 1488 тыс.руб., что составляет 31,6% к валюте баланса, оборотные средства – 3226 тыс. руб., что составляет 68,4% к валюте баланса.</text:p>
      <text:p text:style-name="P4">В пассивной части баланса собственный капитал за год увеличился <text:s text:c="23"/><text:span text:style-name="T1">н</text:span>а 681 тыс.руб., (с 3665 до 4346 тыс.руб.), его удельный вес составляет 92,2% к валюте баланса. Краткосрочные обязательства на конец отчетного периода<text:span text:style-name="T1"> снизились</text:span> на 268 тыс.руб., их удельный вес к валюте баланса составляет 7,8%.</text:p>
      <text:p text:style-name="P4">Объем дебиторской задолженности на конец отчетного года составил <text:s text:c="21"/>1125 тыс.руб., <text:span text:style-name="T1">увеличение</text:span><text:span text:style-name="T3"> </text:span>на 54 тыс.руб., или на 5%.</text:p>
      <text:p text:style-name="P4">Общий объем кредиторской задолженности на конец отчетного периода составил <text:s/>368 тыс.руб<text:span text:style-name="T3">., </text:span><text:span text:style-name="T1">уменьшение </text:span>на 268 тыс. руб.</text:p>
      <text:p text:style-name="P4">Анализ коэффициентов ликвидности свидетельствует об улечшении уровня платежеспособности общества.</text:p>
      <text:p text:style-name="P6">Коэффициент абсолютной ликвидности составляет 0,12, при норме <text:s/>≥ 0,2-0,5.</text:p>
      <text:p text:style-name="P7">Коэффициент уточненной ликвидности составил 4, что соответствует нормативному значению (≥ 0,7-1).</text:p>
      <text:p text:style-name="P8">Величина коэффициента текущей ликвидности составила 4,4, что соответствует нормативному значению ( ≥ 2,0).</text:p>
      <text:p text:style-name="P4">Выручка от реализации продукции, товаров и услуг, определенная по мере отгрузки покупателям по итогам 2011 года составила 9278 тыс.руб.,<text:span text:style-name="T3"> </text:span><text:span text:style-name="T1">увеличение</text:span><text:span text:style-name="T3"> <text:s text:c="20"/></text:span>на 1319 тыс.руб., что составляет 16,6%.</text:p>
      <text:p text:style-name="P4">Себестоимость реализованной продукции, товаров и услуг составила <text:s text:c="21"/>6566 тыс.руб. </text:p>
      <text:p text:style-name="P4">В результате проверки установлено, что по результатам 2011 года <text:span text:style-name="T1">прибыль <text:s text:c="8"/></text:span>ОАО “Товары для народа” составила 914 тыс. руб. </text:p>
      <text:p text:style-name="P4">По нашему мнению, прилагаемая к настоящему заключению бухгалтерская отчетность достоверна, подготовлена таким образом, чтобы обеспечить во всех существенных аспектах отражение активов и пассивов открытого акционерного общества по состоянию на 1 января 2012 года и финансовых результатов его деятельности за 2011 год.</text:p>
      <text:p text:style-name="P4">На основании предоставленной информации и материалов, ревизионная комиссия ОАО “Товары для народа” подтверждает достоверность баланса <text:s text:c="12"/>ОАО “Товары для народа” по состоянию на 01.01.2012 г., отчета о прибылях и убытках за 2011 год и годового отчета Общества и предлагает общему собранию акционеров утвердить указанные документы.</text:p>
      <text:p text:style-name="P9"/>
      <text:p text:style-name="P9">Председатель Ревизионной комиссии <text:s text:c="43"/>Антохова О.Н.</text:p>
      <text:p text:style-name="P9"/>
      <text:p text:style-name="P9">Секретарь Ревизионной комиссии <text:s text:c="49"/>Максимик А.В.</text:p>
      <text:p text:style-name="P9"/>
      <text:p text:style-name="P10"><text:span text:style-name="T4">Член Ревизионной комиссии <text:s text:c="58"/>Котова Л.Н.</text:span><text:span text:style-name="T5"> <text:s text:c="17"/></text:span><text:s text:c="154"/></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imes New Roman" svg:font-family="'Times New Roman'" style:font-family-generic="roman" style:font-pitch="variable"/>
    <style:font-face style:name="Times New Roman CYR" svg:font-family="'Times New Roman CYR'"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fo:font-size="12pt" fo:language="en" fo:country="US" style:font-size-asian="12pt" style:language-asian="en" style:country-asian="US" style:font-size-complex="12pt" style:language-complex="en" style:country-complex="US"/>
    </style:default-style>
    <style:default-style style:family="paragraph">
      <style:paragraph-properties style:text-autospace="ideograph-alpha" style:punctuation-wrap="hanging" style:line-break="strict" style:writing-mode="page"/>
      <style:text-properties fo:color="#000000" style:font-name="Times New Roman" fo:font-size="12pt" fo:language="en" fo:country="US" style:font-name-asian="Lucida Sans Unicode" style:font-size-asian="12pt" style:language-asian="en" style:country-asian="US" style:font-name-complex="Tahoma" style:font-size-complex="12pt" style:language-complex="en" style:country-complex="US"/>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Основной_20_текст_20_с_20_отступом_20_3" style:display-name="Основной текст с отступом 3" style:family="paragraph" style:parent-style-name="Standard">
      <style:paragraph-properties fo:margin-left="0cm" fo:margin-right="0cm" fo:text-align="justify" style:justify-single-word="false" fo:text-indent="1.27cm" style:auto-text-indent="false"/>
      <style:text-properties fo:font-size="14pt" style:font-size-asian="14pt"/>
    </style:style>
    <style:style style:name="Numbering_20_Symbols" style:display-name="Numbering Symbols" style:family="text"/>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392cm" fo:margin-right="1.99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1$Win32 OpenOffice.org_project/680m6$Build-9095</meta:generator>
    <meta:creation-date>2009-05-27T13:34:35</meta:creation-date>
    <dc:creator>tdn aksay</dc:creator>
    <dc:date>2012-04-23T09:49:06</dc:date>
    <meta:printed-by>tdn aksay</meta:printed-by>
    <meta:print-date>2012-04-10T11:27:32</meta:print-date>
    <dc:language>en-US</dc:language>
    <meta:editing-cycles>54</meta:editing-cycles>
    <meta:editing-duration>PT14H48M9S</meta:editing-duration>
    <meta:user-defined meta:name="Info 1"/>
    <meta:user-defined meta:name="Info 2"/>
    <meta:user-defined meta:name="Info 3"/>
    <meta:user-defined meta:name="Info 4"/>
    <meta:document-statistic meta:table-count="0" meta:image-count="0" meta:object-count="0" meta:page-count="2" meta:paragraph-count="41" meta:word-count="643" meta:character-count="5639"/>
  </office:meta>
</office:document-meta>
</file>