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7cm" fo:margin-left="0.053cm" fo:margin-right="-0.051cm" table:align="margins" style:writing-mode="lr-tb"/>
    </style:style>
    <style:style style:name="Таблица1.A" style:family="table-column">
      <style:table-column-properties style:column-width="8.848cm" style:rel-column-width="34114*"/>
    </style:style>
    <style:style style:name="Таблица1.B" style:family="table-column">
      <style:table-column-properties style:column-width="8.149cm" style:rel-column-width="31421*"/>
    </style:style>
    <style:style style:name="Таблица1.1" style:family="table-row">
      <style:table-row-properties style:keep-together="false"/>
    </style:style>
    <style:style style:name="Таблица1.A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Таблица1.2" style:family="table-row">
      <style:table-row-properties style:min-row-height="0.596cm" style:keep-together="true"/>
    </style:style>
    <style:style style:name="Таблица1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keep-together="true"/>
    </style:style>
    <style:style style:name="Таблица2" style:family="table">
      <style:table-properties style:width="16.997cm" fo:margin-left="0.011cm" fo:margin-right="-0.009cm" table:align="margins" style:writing-mode="lr-tb"/>
    </style:style>
    <style:style style:name="Таблица2.A" style:family="table-column">
      <style:table-column-properties style:column-width="16.997cm" style:rel-column-width="65535*"/>
    </style:style>
    <style:style style:name="Таблица2.1" style:family="table-row">
      <style:table-row-properties style:min-row-height="0.656cm"/>
    </style:style>
    <style:style style:name="Таблица2.A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Таблица2.2" style:family="table-row">
      <style:table-row-properties style:min-row-height="12.34cm"/>
    </style:style>
    <style:style style:name="Таблица2.A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7.002cm" fo:margin-left="0.011cm" fo:margin-right="-0.014cm" table:align="margins" style:writing-mode="lr-tb"/>
    </style:style>
    <style:style style:name="Таблица3.A" style:family="table-column">
      <style:table-column-properties style:column-width="17.002cm" style:rel-column-width="65535*"/>
    </style:style>
    <style:style style:name="Таблица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Таблица3.A2" style:family="table-cell">
      <style:table-cell-properties fo:padding="0.097cm" fo:border="0.018cm solid #000000" style:writing-mode="lr-tb"/>
    </style:style>
    <style:style style:name="P1" style:family="paragraph" style:parent-style-name="Standard">
      <style:paragraph-properties fo:margin-top="0.423cm" fo:margin-bottom="0.42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.101cm" fo:margin-right="0cm" fo:text-indent="0cm" style:auto-text-indent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.101cm" fo:margin-right="0cm" fo:text-indent="0cm" style:auto-text-indent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margin-left="0cm" fo:margin-right="0.101cm" fo:margin-top="0.423cm" fo:margin-bottom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0.101cm" fo:margin-right="0.101cm" fo:margin-top="0.423cm" fo:margin-bottom="0cm" fo:line-height="100%" fo:text-align="start" style:justify-single-word="false" fo:text-indent="0cm" style:auto-text-indent="false" style:snap-to-layout-grid="false"/>
      <style:text-properties fo:color="#000000" fo:font-size="10pt" style:font-size-asian="10pt" style:font-size-complex="10pt"/>
    </style:style>
    <style:style style:name="P11" style:family="paragraph" style:parent-style-name="Standard" style:list-style-name="L1">
      <style:paragraph-properties fo:margin-left="0.101cm" fo:margin-right="0.101cm" fo:margin-top="0.423cm" fo:margin-bottom="0cm" fo:line-height="100%" fo:text-align="start" style:justify-single-word="false" fo:text-indent="0cm" style:auto-text-indent="false" style:snap-to-layout-grid="false"/>
      <style:text-properties fo:color="#000000"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top="0.423cm" fo:margin-bottom="0.423cm" fo:text-align="center" style:justify-single-word="false"/>
    </style:style>
    <style:style style:name="T1" style:family="text" style:parent-style-name="Internet_20_link">
      <style:text-properties fo:font-size="11pt" fo:language="en" fo:country="US" style:font-size-asian="11pt" style:font-size-complex="11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095cm" text:min-label-width="0.635cm"/>
      </text:list-level-style-number>
      <text:list-level-style-number text:level="3" style:num-suffix="." style:num-format="1" text:display-levels="3">
        <style:list-level-properties text:space-before="0.191cm" text:min-label-width="0.635cm"/>
      </text:list-level-style-number>
      <text:list-level-style-number text:level="4" style:num-suffix="." style:num-format="1" text:display-levels="4">
        <style:list-level-properties text:space-before="0.286cm" text:min-label-width="0.635cm"/>
      </text:list-level-style-number>
      <text:list-level-style-number text:level="5" style:num-suffix="." style:num-format="1" text:display-levels="5">
        <style:list-level-properties text:space-before="0.381cm" text:min-label-width="0.635cm"/>
      </text:list-level-style-number>
      <text:list-level-style-number text:level="6" style:num-suffix="." style:num-format="1" text:display-levels="6">
        <style:list-level-properties text:space-before="0.476cm" text:min-label-width="0.635cm"/>
      </text:list-level-style-number>
      <text:list-level-style-number text:level="7" style:num-suffix="." style:num-format="1" text:display-levels="7">
        <style:list-level-properties text:space-before="0.572cm" text:min-label-width="0.635cm"/>
      </text:list-level-style-number>
      <text:list-level-style-number text:level="8" style:num-suffix="." style:num-format="1" text:display-levels="8">
        <style:list-level-properties text:space-before="0.667cm" text:min-label-width="0.635cm"/>
      </text:list-level-style-number>
      <text:list-level-style-number text:level="9" style:num-suffix="." style:num-format="1" text:display-levels="9">
        <style:list-level-properties text:space-before="0.762cm" text:min-label-width="0.635cm"/>
      </text:list-level-style-number>
      <text:list-level-style-number text:level="10" style:num-suffix="." style:num-format="1" text:display-levels="10">
        <style:list-level-properties text:space-before="0.85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общение о дате проведения годового общего собрания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2">1. Общие сведения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1.1. Полное фирменное наименование эмитента</text:p>
          </table:table-cell>
          <table:table-cell table:style-name="Таблица1.B2" office:value-type="string">
            <text:p text:style-name="P4">Открытое акционерное общество «Товары для народа»</text:p>
          </table:table-cell>
        </table:table-row>
        <table:table-row table:style-name="Таблица1.3">
          <table:table-cell table:style-name="Таблица1.A2" office:value-type="string">
            <text:p text:style-name="P3">1.2. Сокращенное фирменное наименование эмитента</text:p>
          </table:table-cell>
          <table:table-cell table:style-name="Таблица1.B2" office:value-type="string">
            <text:p text:style-name="P4">ОАО «Товары для народа»</text:p>
          </table:table-cell>
        </table:table-row>
        <table:table-row table:style-name="Таблица1.3">
          <table:table-cell table:style-name="Таблица1.A2" office:value-type="string">
            <text:p text:style-name="P3">1.3. Место нахождения эмитента</text:p>
          </table:table-cell>
          <table:table-cell table:style-name="Таблица1.B2" office:value-type="string">
            <text:p text:style-name="P5">г. Аксай Ростовской области, пр. Ленина,1</text:p>
          </table:table-cell>
        </table:table-row>
        <table:table-row table:style-name="Таблица1.3">
          <table:table-cell table:style-name="Таблица1.A2" office:value-type="string">
            <text:p text:style-name="P3">1.4. ОГРН эмитента</text:p>
          </table:table-cell>
          <table:table-cell table:style-name="Таблица1.B2" office:value-type="string">
            <text:p text:style-name="P4">1026100664501</text:p>
          </table:table-cell>
        </table:table-row>
        <table:table-row table:style-name="Таблица1.3">
          <table:table-cell table:style-name="Таблица1.A2" office:value-type="string">
            <text:p text:style-name="P3">1.5. ИНН эмитента</text:p>
          </table:table-cell>
          <table:table-cell table:style-name="Таблица1.B2" office:value-type="string">
            <text:p text:style-name="P4">6102001043</text:p>
          </table:table-cell>
        </table:table-row>
        <table:table-row table:style-name="Таблица1.3">
          <table:table-cell table:style-name="Таблица1.A2" office:value-type="string">
            <text:p text:style-name="P3">1.6. Уникальный код эмитента, присвоенный регистрирующим органом</text:p>
          </table:table-cell>
          <table:table-cell table:style-name="Таблица1.B2" office:value-type="string">
            <text:p text:style-name="P6">33321-Е </text:p>
          </table:table-cell>
        </table:table-row>
        <table:table-row table:style-name="Таблица1.3">
          <table:table-cell table:style-name="Таблица1.A2" office:value-type="string">
            <text:p text:style-name="P3">1.7. Адрес страницы в сети Интернет, используемой эмитентом для раскрытия информации</text:p>
          </table:table-cell>
          <table:table-cell table:style-name="Таблица1.B2" office:value-type="string">
            <text:p text:style-name="P7"><text:a xlink:type="simple" xlink:href="http://www.kardandetal.ru/"><text:span text:style-name="T1">http://www.е-disclosure.ru/portal/company.aspx?id=20615</text:span></text:a></text:p>
            <text:p text:style-name="P8"/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9">2. Содержание сообщения</text:p>
          </table:table-cell>
        </table:table-row>
        <table:table-row table:style-name="Таблица2.2">
          <table:table-cell table:style-name="Таблица2.A2" office:value-type="string">
            <text:p text:style-name="P10">2.1 Вид общего собрания участников (акционеров) эмитента: годовое (очередное). <text:s text:c="44"/>2.2Форма проведения общего собрания: собрание(совместное присутствие). <text:s text:c="44"/>2.3Дата, время и место проведения общего собрания участников(акционеров) эмитента, почтовый адрес по которому могут, а в случаях,предусмотренных федеральным законом,-должны направляться заполненные бюллетени для голосования: 7 июня 2013 года, в 10-00 ч. 346720, <text:s/>г. Аксай, пр. Ленина, 1 (Красный уголок ОАО «Аксайкардандеталь». <text:s text:c="139"/>2.4. Время начала регистрации лиц, принимающих участие в собрании: 08-30 ч. <text:s text:c="54"/>2.5. Дата составления списка лиц, имеющих право на участие в общем собрании акционеров: <text:s text:c="2"/>6 мая 2013 года. <text:s text:c="185"/>2.6. Повестка дня общего собрания акционеров: <text:s text:c="112"/>1. Избрание членов счетной комиссии. <text:s text:c="121"/>2. Утверждение годового отчета общества ОАО «Товары для народа» за 2012год. <text:s text:c="49"/>3. Утверждение годовой бухгалтерской отчетности, в том числе отчетов о прибылях и убытках, счетов прибылей и убытков. Рассмотрение заключения ревизионной комиссии по итогам проверки финансово-хозяйственной деятельности общества за 2012 год. Рассмотрение заключения аудитора общества по итогам проверки финансово-хозяйственной деятельности общества за 2012 год. <text:s text:c="67"/>4. Распределение прибыли ОАО «Товары для народа» по результатам 2012 финансового года. <text:s text:c="34"/>5. Избрание членов Совета директоров Общества. <text:s text:c="106"/>6. Избрание членов Ревизионной комиссии Общества. <text:s text:c="99"/>7. Утверждение аудитора Общества.</text:p>
            <text:list text:style-name="L1">
              <text:list-header>
                <text:p text:style-name="P11"><text:span text:style-name="T2">Акционеры общества-владельцы привилегированных акций типа «А» имеют право голоса по всем вопросам повестки дня Общего собрания акционеров.</text:span><text:span text:style-name="T3"> <text:s text:c="111"/>2.7. Порядок ознакомления с информацией (материалами), подлежащей предоставлению лицам,имеющим право на участие в годовом Общем собрании, при подготовке к проведению Общего собрания акционеров, можно ознакомиться <text:s/>в помещении бухгалтерии Общества с 13 мая 2013 года ежедневно в рабочие дни по адресу: г. Аксай, <text:s/>пр. Ленина, 1с 8-00 до 12-00 и с 14-00 до 17-00. Телефон для справок: 8 (863-50) 5-32-21.Лицам принимающим участие в годовом Общем собрании акционеров указанная информация будет доступна во время его проведения. Акционеру необходимо иметь при себе документ,удостоверяющий личность, а представителю- также доверенность на передачу права на участие в годовом Общем собрании акционеров ОАО «Товары для народа»,оформленную в соответствии с требованиями ГК РФ. В случае несоблюдения требований, установленных в настоящем пункте, бюллетени для голосования, подписанные представителями,действующими на основании <text:s/>доверенностей не учитываются.</text:span> <text:s text:c="132"/></text:p>
              </text:list-header>
            </text:list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2">3. Подпись</text:p>
          </table:table-cell>
        </table:table-row>
        <table:table-row>
          <table:table-cell table:style-name="Таблица3.A2" office:value-type="string">
            <text:p text:style-name="P13"/>
            <text:p text:style-name="P13">3.1. Генеральный директор <text:s text:c="22"/>________________ <text:s text:c="9"/>А.И. Дебеев</text:p>
            <text:p text:style-name="P14">(подпись)</text:p>
            <text:p text:style-name="P15"/>
            <text:p text:style-name="P16">3.2. Дата “15”Апреля2013г. <text:s text:c="16"/>М.П.</text:p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Абзац_20_списка" style:display-name="Абзац списка" style:family="paragraph" style:parent-style-name="Standard">
      <style:paragraph-properties fo:margin-left="1.249cm" fo:margin-right="0cm" fo:orphans="0" fo:widows="0" fo:text-indent="0cm" style:auto-text-indent="false"/>
    </style:style>
    <style:style style:name="Основной_20_текст_20_31" style:display-name="Основной текст 31" style:family="paragraph" style:parent-style-name="Standard">
      <style:paragraph-properties fo:margin-left="0.353cm" fo:margin-right="0cm" fo:margin-top="0.071cm" fo:margin-bottom="0.212cm" fo:orphans="0" fo:widows="0" fo:text-indent="0cm" style:auto-text-indent="false"/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WW8Num9z0" style:family="text">
      <style:text-properties fo:color="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1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min-label-width="3.926cm" text:min-label-distance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min-label-width="7.736cm" text:min-label-distance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min-label-width="11.5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64cm" fo:margin-bottom="1.2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1-04-07T13:48:16</meta:creation-date>
    <dc:creator>tdn aksay</dc:creator>
    <dc:date>2013-04-15T09:48:17</dc:date>
    <meta:printed-by>tdn aksay</meta:printed-by>
    <meta:print-date>2013-04-15T08:57:35</meta:print-date>
    <dc:language>ru-RU</dc:language>
    <meta:editing-cycles>28</meta:editing-cycles>
    <meta:editing-duration>PT5H20M1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23" meta:word-count="430" meta:character-count="4528"/>
  </office:meta>
</office:document-meta>
</file>